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face style:name="Arial2" svg:font-family="Arial" style:font-family-generic="system" style:font-pitch="variable"/>
    <style:font-face style:name="Arial3"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66cm" style:rel-width="98%" table:align="left"/>
    </style:style>
    <style:style style:name="Tableau1.A" style:family="table-column">
      <style:table-column-properties style:column-width="16.66cm" style:rel-column-width="64222*"/>
    </style:style>
    <style:style style:name="Tableau1.A1" style:family="table-cell">
      <style:table-cell-properties style:vertical-align="middle"/>
    </style:style>
    <style:style style:name="Tableau2" style:family="table">
      <style:table-properties style:width="16.66cm" style:rel-width="100%" table:align="left"/>
    </style:style>
    <style:style style:name="Tableau2.A" style:family="table-column">
      <style:table-column-properties style:column-width="2.692cm" style:rel-column-width="10588*"/>
    </style:style>
    <style:style style:name="Tableau2.B" style:family="table-column">
      <style:table-column-properties style:column-width="13.127cm" style:rel-column-width="51637*"/>
    </style:style>
    <style:style style:name="Tableau2.C" style:family="table-column">
      <style:table-column-properties style:column-width="0.841cm" style:rel-column-width="3310*"/>
    </style:style>
    <style:style style:name="Tableau2.A1" style:family="table-cell">
      <style:table-cell-properties style:vertical-align="middle" fo:padding="0.049cm" fo:border="0.05pt solid #808080"/>
    </style:style>
    <style:style style:name="Tableau3" style:family="table">
      <style:table-properties style:width="16.66cm" style:rel-width="98%" table:align="left"/>
    </style:style>
    <style:style style:name="Tableau3.A" style:family="table-column">
      <style:table-column-properties style:column-width="16.66cm" style:rel-column-width="64222*"/>
    </style:style>
    <style:style style:name="Tableau3.A1" style:family="table-cell">
      <style:table-cell-properties style:vertical-align="middle"/>
    </style:style>
    <style:style style:name="Tableau4" style:family="table">
      <style:table-properties style:width="16.66cm" style:rel-width="100%" table:align="left"/>
    </style:style>
    <style:style style:name="Tableau4.A" style:family="table-column">
      <style:table-column-properties style:column-width="1.21cm" style:rel-column-width="4757*"/>
    </style:style>
    <style:style style:name="Tableau4.B" style:family="table-column">
      <style:table-column-properties style:column-width="15.45cm" style:rel-column-width="60777*"/>
    </style:style>
    <style:style style:name="Tableau4.A1" style:family="table-cell">
      <style:table-cell-properties style:vertical-align="middle"/>
    </style:style>
    <style:style style:name="Tableau5" style:family="table">
      <style:table-properties style:width="16.66cm" style:rel-width="100%" table:align="left"/>
    </style:style>
    <style:style style:name="Tableau5.A" style:family="table-column">
      <style:table-column-properties style:column-width="0.693cm" style:rel-column-width="2725*"/>
    </style:style>
    <style:style style:name="Tableau5.B" style:family="table-column">
      <style:table-column-properties style:column-width="15.967cm" style:rel-column-width="62809*"/>
    </style:style>
    <style:style style:name="Tableau5.A1" style:family="table-cell">
      <style:table-cell-properties style:vertical-align="middle"/>
    </style:style>
    <style:style style:name="Tableau6" style:family="table">
      <style:table-properties style:width="15.968cm" style:rel-width="100%" table:align="left"/>
    </style:style>
    <style:style style:name="Tableau6.A" style:family="table-column">
      <style:table-column-properties style:column-width="9.068cm" style:rel-column-width="37213*"/>
    </style:style>
    <style:style style:name="Tableau6.B" style:family="table-column">
      <style:table-column-properties style:column-width="6.9cm" style:rel-column-width="28321*"/>
    </style:style>
    <style:style style:name="Tableau6.A1" style:family="table-cell">
      <style:table-cell-properties fo:padding="0.049cm" fo:border="none"/>
    </style:style>
    <style:style style:name="Tableau6.B1" style:family="table-cell">
      <style:table-cell-properties fo:background-color="#eeeeee" fo:padding="0.049cm" fo:border="none">
        <style:background-image/>
      </style:table-cell-properties>
    </style:style>
    <style:style style:name="Tableau7" style:family="table">
      <style:table-properties style:width="8.968cm" style:rel-width="100%" table:align="left"/>
    </style:style>
    <style:style style:name="Tableau7.A" style:family="table-column">
      <style:table-column-properties style:column-width="8.883cm" style:rel-column-width="64914*"/>
    </style:style>
    <style:style style:name="Tableau7.B" style:family="table-column">
      <style:table-column-properties style:column-width="0.085cm" style:rel-column-width="620*"/>
    </style:style>
    <style:style style:name="Tableau7.A1" style:family="table-cell">
      <style:table-cell-properties style:vertical-align="middle"/>
    </style:style>
    <style:style style:name="Tableau8" style:family="table">
      <style:table-properties style:width="8.881cm" style:rel-width="100%" table:align="left"/>
    </style:style>
    <style:style style:name="Tableau8.A" style:family="table-column">
      <style:table-column-properties style:column-width="4.276cm" style:rel-column-width="31549*"/>
    </style:style>
    <style:style style:name="Tableau8.B" style:family="table-column">
      <style:table-column-properties style:column-width="3.448cm" style:rel-column-width="25442*"/>
    </style:style>
    <style:style style:name="Tableau8.C" style:family="table-column">
      <style:table-column-properties style:column-width="1.157cm" style:rel-column-width="8543*"/>
    </style:style>
    <style:style style:name="Tableau8.A1" style:family="table-cell">
      <style:table-cell-properties style:vertical-align="middle" fo:padding="0.049cm" fo:border="none"/>
    </style:style>
    <style:style style:name="Tableau9" style:family="table">
      <style:table-properties style:width="8.881cm" style:rel-width="100%" table:align="left"/>
    </style:style>
    <style:style style:name="Tableau9.A" style:family="table-column">
      <style:table-column-properties style:column-width="8.543cm" style:rel-column-width="63035*"/>
    </style:style>
    <style:style style:name="Tableau9.B" style:family="table-column">
      <style:table-column-properties style:column-width="0.339cm" style:rel-column-width="2500*"/>
    </style:style>
    <style:style style:name="Tableau9.A1" style:family="table-cell">
      <style:table-cell-properties style:vertical-align="middle" fo:padding="0.049cm" fo:border="none"/>
    </style:style>
    <style:style style:name="Tableau9.B1" style:family="table-cell">
      <style:table-cell-properties fo:padding="0.049cm" fo:border="none"/>
    </style:style>
    <style:style style:name="Tableau10" style:family="table">
      <style:table-properties style:width="8.881cm" style:rel-width="100%" table:align="left"/>
    </style:style>
    <style:style style:name="Tableau10.A" style:family="table-column">
      <style:table-column-properties style:column-width="3.177cm" style:rel-column-width="23440*"/>
    </style:style>
    <style:style style:name="Tableau10.B" style:family="table-column">
      <style:table-column-properties style:column-width="5.704cm" style:rel-column-width="42094*"/>
    </style:style>
    <style:style style:name="Tableau10.A1" style:family="table-cell">
      <style:table-cell-properties style:vertical-align="middle" fo:padding="0.049cm" fo:border="none"/>
    </style:style>
    <style:style style:name="Tableau11" style:family="table">
      <style:table-properties style:width="15.968cm" style:rel-width="100%" table:align="left"/>
    </style:style>
    <style:style style:name="Tableau11.A" style:family="table-column">
      <style:table-column-properties style:column-width="9.068cm" style:rel-column-width="37213*"/>
    </style:style>
    <style:style style:name="Tableau11.B" style:family="table-column">
      <style:table-column-properties style:column-width="6.9cm" style:rel-column-width="28321*"/>
    </style:style>
    <style:style style:name="Tableau11.A1" style:family="table-cell">
      <style:table-cell-properties fo:padding="0.049cm" fo:border="none"/>
    </style:style>
    <style:style style:name="Tableau11.B1" style:family="table-cell">
      <style:table-cell-properties fo:background-color="#eeeeee" fo:padding="0.049cm" fo:border="none">
        <style:background-image/>
      </style:table-cell-properties>
    </style:style>
    <style:style style:name="Tableau12" style:family="table">
      <style:table-properties style:width="8.968cm" style:rel-width="100%" table:align="left"/>
    </style:style>
    <style:style style:name="Tableau12.A" style:family="table-column">
      <style:table-column-properties style:column-width="8.883cm" style:rel-column-width="64914*"/>
    </style:style>
    <style:style style:name="Tableau12.B" style:family="table-column">
      <style:table-column-properties style:column-width="0.085cm" style:rel-column-width="620*"/>
    </style:style>
    <style:style style:name="Tableau12.A1" style:family="table-cell">
      <style:table-cell-properties style:vertical-align="middle"/>
    </style:style>
    <style:style style:name="Tableau13" style:family="table">
      <style:table-properties style:width="8.881cm" style:rel-width="100%" table:align="left"/>
    </style:style>
    <style:style style:name="Tableau13.A" style:family="table-column">
      <style:table-column-properties style:column-width="4.276cm" style:rel-column-width="31549*"/>
    </style:style>
    <style:style style:name="Tableau13.B" style:family="table-column">
      <style:table-column-properties style:column-width="3.448cm" style:rel-column-width="25442*"/>
    </style:style>
    <style:style style:name="Tableau13.C" style:family="table-column">
      <style:table-column-properties style:column-width="1.157cm" style:rel-column-width="8543*"/>
    </style:style>
    <style:style style:name="Tableau13.A1" style:family="table-cell">
      <style:table-cell-properties style:vertical-align="middle" fo:padding="0.049cm" fo:border="none"/>
    </style:style>
    <style:style style:name="Tableau14" style:family="table">
      <style:table-properties style:width="8.881cm" style:rel-width="100%" table:align="left"/>
    </style:style>
    <style:style style:name="Tableau14.A" style:family="table-column">
      <style:table-column-properties style:column-width="8.535cm" style:rel-column-width="62983*"/>
    </style:style>
    <style:style style:name="Tableau14.B" style:family="table-column">
      <style:table-column-properties style:column-width="0.346cm" style:rel-column-width="2552*"/>
    </style:style>
    <style:style style:name="Tableau14.A1" style:family="table-cell">
      <style:table-cell-properties style:vertical-align="middle" fo:padding="0.049cm" fo:border="none"/>
    </style:style>
    <style:style style:name="Tableau14.B1" style:family="table-cell">
      <style:table-cell-properties fo:padding="0.049cm" fo:border="none"/>
    </style:style>
    <style:style style:name="Tableau15" style:family="table">
      <style:table-properties style:width="8.881cm" style:rel-width="100%" table:align="left"/>
    </style:style>
    <style:style style:name="Tableau15.A" style:family="table-column">
      <style:table-column-properties style:column-width="3.443cm" style:rel-column-width="25409*"/>
    </style:style>
    <style:style style:name="Tableau15.B" style:family="table-column">
      <style:table-column-properties style:column-width="5.438cm" style:rel-column-width="40125*"/>
    </style:style>
    <style:style style:name="Tableau15.A1" style:family="table-cell">
      <style:table-cell-properties style:vertical-align="middle" fo:padding="0.049cm" fo:border="none"/>
    </style:style>
    <style:style style:name="Tableau16" style:family="table">
      <style:table-properties style:width="15.968cm" style:rel-width="100%" table:align="left"/>
    </style:style>
    <style:style style:name="Tableau16.A" style:family="table-column">
      <style:table-column-properties style:column-width="9.068cm" style:rel-column-width="37213*"/>
    </style:style>
    <style:style style:name="Tableau16.B" style:family="table-column">
      <style:table-column-properties style:column-width="6.9cm" style:rel-column-width="28321*"/>
    </style:style>
    <style:style style:name="Tableau16.A1" style:family="table-cell">
      <style:table-cell-properties fo:padding="0.049cm" fo:border="none"/>
    </style:style>
    <style:style style:name="Tableau16.B1" style:family="table-cell">
      <style:table-cell-properties fo:background-color="#eeeeee" fo:padding="0.049cm" fo:border="none">
        <style:background-image/>
      </style:table-cell-properties>
    </style:style>
    <style:style style:name="Tableau17" style:family="table">
      <style:table-properties style:width="8.968cm" style:rel-width="100%" table:align="left"/>
    </style:style>
    <style:style style:name="Tableau17.A" style:family="table-column">
      <style:table-column-properties style:column-width="8.883cm" style:rel-column-width="64914*"/>
    </style:style>
    <style:style style:name="Tableau17.B" style:family="table-column">
      <style:table-column-properties style:column-width="0.085cm" style:rel-column-width="620*"/>
    </style:style>
    <style:style style:name="Tableau17.A1" style:family="table-cell">
      <style:table-cell-properties style:vertical-align="middle"/>
    </style:style>
    <style:style style:name="Tableau18" style:family="table">
      <style:table-properties style:width="8.881cm" style:rel-width="100%" table:align="left"/>
    </style:style>
    <style:style style:name="Tableau18.A" style:family="table-column">
      <style:table-column-properties style:column-width="4.276cm" style:rel-column-width="31549*"/>
    </style:style>
    <style:style style:name="Tableau18.B" style:family="table-column">
      <style:table-column-properties style:column-width="3.448cm" style:rel-column-width="25442*"/>
    </style:style>
    <style:style style:name="Tableau18.C" style:family="table-column">
      <style:table-column-properties style:column-width="1.157cm" style:rel-column-width="8543*"/>
    </style:style>
    <style:style style:name="Tableau18.A1" style:family="table-cell">
      <style:table-cell-properties style:vertical-align="middle" fo:padding="0.049cm" fo:border="none"/>
    </style:style>
    <style:style style:name="Tableau19" style:family="table">
      <style:table-properties style:width="8.881cm" style:rel-width="100%" table:align="left"/>
    </style:style>
    <style:style style:name="Tableau19.A" style:family="table-column">
      <style:table-column-properties style:column-width="8.573cm" style:rel-column-width="63257*"/>
    </style:style>
    <style:style style:name="Tableau19.B" style:family="table-column">
      <style:table-column-properties style:column-width="0.309cm" style:rel-column-width="2278*"/>
    </style:style>
    <style:style style:name="Tableau19.A1" style:family="table-cell">
      <style:table-cell-properties style:vertical-align="middle" fo:padding="0.049cm" fo:border="none"/>
    </style:style>
    <style:style style:name="Tableau19.B1" style:family="table-cell">
      <style:table-cell-properties fo:padding="0.049cm" fo:border="none"/>
    </style:style>
    <style:style style:name="Tableau20" style:family="table">
      <style:table-properties style:width="8.881cm" style:rel-width="100%" table:align="left"/>
    </style:style>
    <style:style style:name="Tableau20.A" style:family="table-column">
      <style:table-column-properties style:column-width="3.037cm" style:rel-column-width="22407*"/>
    </style:style>
    <style:style style:name="Tableau20.B" style:family="table-column">
      <style:table-column-properties style:column-width="5.844cm" style:rel-column-width="43127*"/>
    </style:style>
    <style:style style:name="Tableau20.A1" style:family="table-cell">
      <style:table-cell-properties style:vertical-align="middle" fo:padding="0.049cm" fo:border="none"/>
    </style:style>
    <style:style style:name="Tableau21" style:family="table">
      <style:table-properties style:width="15.968cm" style:rel-width="100%" table:align="left"/>
    </style:style>
    <style:style style:name="Tableau21.A" style:family="table-column">
      <style:table-column-properties style:column-width="9.068cm" style:rel-column-width="37213*"/>
    </style:style>
    <style:style style:name="Tableau21.B" style:family="table-column">
      <style:table-column-properties style:column-width="6.9cm" style:rel-column-width="28321*"/>
    </style:style>
    <style:style style:name="Tableau21.A1" style:family="table-cell">
      <style:table-cell-properties fo:padding="0.049cm" fo:border="none"/>
    </style:style>
    <style:style style:name="Tableau21.B1" style:family="table-cell">
      <style:table-cell-properties fo:background-color="#eeeeee" fo:padding="0.049cm" fo:border="none">
        <style:background-image/>
      </style:table-cell-properties>
    </style:style>
    <style:style style:name="Tableau22" style:family="table">
      <style:table-properties style:width="8.968cm" style:rel-width="100%" table:align="left"/>
    </style:style>
    <style:style style:name="Tableau22.A" style:family="table-column">
      <style:table-column-properties style:column-width="8.883cm" style:rel-column-width="64914*"/>
    </style:style>
    <style:style style:name="Tableau22.B" style:family="table-column">
      <style:table-column-properties style:column-width="0.085cm" style:rel-column-width="620*"/>
    </style:style>
    <style:style style:name="Tableau22.A1" style:family="table-cell">
      <style:table-cell-properties style:vertical-align="middle"/>
    </style:style>
    <style:style style:name="Tableau23" style:family="table">
      <style:table-properties style:width="8.881cm" style:rel-width="100%" table:align="left"/>
    </style:style>
    <style:style style:name="Tableau23.A" style:family="table-column">
      <style:table-column-properties style:column-width="4.588cm" style:rel-column-width="33859*"/>
    </style:style>
    <style:style style:name="Tableau23.B" style:family="table-column">
      <style:table-column-properties style:column-width="3.05cm" style:rel-column-width="22506*"/>
    </style:style>
    <style:style style:name="Tableau23.C" style:family="table-column">
      <style:table-column-properties style:column-width="1.242cm" style:rel-column-width="9168*"/>
    </style:style>
    <style:style style:name="Tableau23.A1" style:family="table-cell">
      <style:table-cell-properties style:vertical-align="middle" fo:padding="0.049cm" fo:border="none"/>
    </style:style>
    <style:style style:name="Tableau24" style:family="table">
      <style:table-properties style:width="8.881cm" style:rel-width="100%" table:align="left"/>
    </style:style>
    <style:style style:name="Tableau24.A" style:family="table-column">
      <style:table-column-properties style:column-width="8.555cm" style:rel-column-width="63127*"/>
    </style:style>
    <style:style style:name="Tableau24.B" style:family="table-column">
      <style:table-column-properties style:column-width="0.326cm" style:rel-column-width="2408*"/>
    </style:style>
    <style:style style:name="Tableau24.A1" style:family="table-cell">
      <style:table-cell-properties style:vertical-align="middle" fo:padding="0.049cm" fo:border="none"/>
    </style:style>
    <style:style style:name="Tableau24.B1" style:family="table-cell">
      <style:table-cell-properties fo:padding="0.049cm" fo:border="none"/>
    </style:style>
    <style:style style:name="Tableau25" style:family="table">
      <style:table-properties style:width="8.881cm" style:rel-width="100%" table:align="left"/>
    </style:style>
    <style:style style:name="Tableau25.A" style:family="table-column">
      <style:table-column-properties style:column-width="1.263cm" style:rel-column-width="9313*"/>
    </style:style>
    <style:style style:name="Tableau25.B" style:family="table-column">
      <style:table-column-properties style:column-width="7.618cm" style:rel-column-width="56221*"/>
    </style:style>
    <style:style style:name="Tableau25.A1" style:family="table-cell">
      <style:table-cell-properties style:vertical-align="middle" fo:padding="0.049cm" fo:border="none"/>
    </style:style>
    <style:style style:name="Tableau26" style:family="table">
      <style:table-properties style:width="15.968cm" style:rel-width="100%" table:align="left"/>
    </style:style>
    <style:style style:name="Tableau26.A" style:family="table-column">
      <style:table-column-properties style:column-width="9.068cm" style:rel-column-width="37213*"/>
    </style:style>
    <style:style style:name="Tableau26.B" style:family="table-column">
      <style:table-column-properties style:column-width="6.9cm" style:rel-column-width="28321*"/>
    </style:style>
    <style:style style:name="Tableau26.A1" style:family="table-cell">
      <style:table-cell-properties fo:padding="0.049cm" fo:border="none"/>
    </style:style>
    <style:style style:name="Tableau26.B1" style:family="table-cell">
      <style:table-cell-properties fo:background-color="#eeeeee" fo:padding="0.049cm" fo:border="none">
        <style:background-image/>
      </style:table-cell-properties>
    </style:style>
    <style:style style:name="Tableau27" style:family="table">
      <style:table-properties style:width="8.968cm" style:rel-width="100%" table:align="left"/>
    </style:style>
    <style:style style:name="Tableau27.A" style:family="table-column">
      <style:table-column-properties style:column-width="8.883cm" style:rel-column-width="64914*"/>
    </style:style>
    <style:style style:name="Tableau27.B" style:family="table-column">
      <style:table-column-properties style:column-width="0.085cm" style:rel-column-width="620*"/>
    </style:style>
    <style:style style:name="Tableau27.A1" style:family="table-cell">
      <style:table-cell-properties style:vertical-align="middle"/>
    </style:style>
    <style:style style:name="Tableau28" style:family="table">
      <style:table-properties style:width="8.881cm" style:rel-width="100%" table:align="left"/>
    </style:style>
    <style:style style:name="Tableau28.A" style:family="table-column">
      <style:table-column-properties style:column-width="4.276cm" style:rel-column-width="31549*"/>
    </style:style>
    <style:style style:name="Tableau28.B" style:family="table-column">
      <style:table-column-properties style:column-width="3.448cm" style:rel-column-width="25442*"/>
    </style:style>
    <style:style style:name="Tableau28.C" style:family="table-column">
      <style:table-column-properties style:column-width="1.157cm" style:rel-column-width="8543*"/>
    </style:style>
    <style:style style:name="Tableau28.A1" style:family="table-cell">
      <style:table-cell-properties style:vertical-align="middle" fo:padding="0.049cm" fo:border="none"/>
    </style:style>
    <style:style style:name="Tableau29" style:family="table">
      <style:table-properties style:width="8.881cm" style:rel-width="100%" table:align="left"/>
    </style:style>
    <style:style style:name="Tableau29.A" style:family="table-column">
      <style:table-column-properties style:column-width="8.477cm" style:rel-column-width="62554*"/>
    </style:style>
    <style:style style:name="Tableau29.B" style:family="table-column">
      <style:table-column-properties style:column-width="0.404cm" style:rel-column-width="2981*"/>
    </style:style>
    <style:style style:name="Tableau29.A1" style:family="table-cell">
      <style:table-cell-properties style:vertical-align="middle" fo:padding="0.049cm" fo:border="none"/>
    </style:style>
    <style:style style:name="Tableau29.B1" style:family="table-cell">
      <style:table-cell-properties fo:padding="0.049cm" fo:border="none"/>
    </style:style>
    <style:style style:name="Tableau30" style:family="table">
      <style:table-properties style:width="8.881cm" style:rel-width="100%" table:align="left"/>
    </style:style>
    <style:style style:name="Tableau30.A" style:family="table-column">
      <style:table-column-properties style:column-width="3.078cm" style:rel-column-width="22717*"/>
    </style:style>
    <style:style style:name="Tableau30.B" style:family="table-column">
      <style:table-column-properties style:column-width="5.803cm" style:rel-column-width="42817*"/>
    </style:style>
    <style:style style:name="Tableau30.A1" style:family="table-cell">
      <style:table-cell-properties style:vertical-align="middle" fo:padding="0.049cm" fo:border="none"/>
    </style:style>
    <style:style style:name="Tableau31" style:family="table">
      <style:table-properties style:width="15.968cm" style:rel-width="100%" table:align="left"/>
    </style:style>
    <style:style style:name="Tableau31.A" style:family="table-column">
      <style:table-column-properties style:column-width="9.068cm" style:rel-column-width="37213*"/>
    </style:style>
    <style:style style:name="Tableau31.B" style:family="table-column">
      <style:table-column-properties style:column-width="6.9cm" style:rel-column-width="28321*"/>
    </style:style>
    <style:style style:name="Tableau31.A1" style:family="table-cell">
      <style:table-cell-properties fo:padding="0.049cm" fo:border="none"/>
    </style:style>
    <style:style style:name="Tableau31.B1" style:family="table-cell">
      <style:table-cell-properties fo:background-color="#eeeeee" fo:padding="0.049cm" fo:border="none">
        <style:background-image/>
      </style:table-cell-properties>
    </style:style>
    <style:style style:name="Tableau32" style:family="table">
      <style:table-properties style:width="8.968cm" style:rel-width="100%" table:align="left"/>
    </style:style>
    <style:style style:name="Tableau32.A" style:family="table-column">
      <style:table-column-properties style:column-width="8.883cm" style:rel-column-width="64914*"/>
    </style:style>
    <style:style style:name="Tableau32.B" style:family="table-column">
      <style:table-column-properties style:column-width="0.085cm" style:rel-column-width="620*"/>
    </style:style>
    <style:style style:name="Tableau32.A1" style:family="table-cell">
      <style:table-cell-properties style:vertical-align="middle"/>
    </style:style>
    <style:style style:name="Tableau33" style:family="table">
      <style:table-properties style:width="8.881cm" style:rel-width="100%" table:align="left"/>
    </style:style>
    <style:style style:name="Tableau33.A" style:family="table-column">
      <style:table-column-properties style:column-width="4.276cm" style:rel-column-width="31549*"/>
    </style:style>
    <style:style style:name="Tableau33.B" style:family="table-column">
      <style:table-column-properties style:column-width="3.448cm" style:rel-column-width="25442*"/>
    </style:style>
    <style:style style:name="Tableau33.C" style:family="table-column">
      <style:table-column-properties style:column-width="1.157cm" style:rel-column-width="8543*"/>
    </style:style>
    <style:style style:name="Tableau33.A1" style:family="table-cell">
      <style:table-cell-properties style:vertical-align="middle" fo:padding="0.049cm" fo:border="none"/>
    </style:style>
    <style:style style:name="Tableau34" style:family="table">
      <style:table-properties style:width="8.881cm" style:rel-width="100%" table:align="left"/>
    </style:style>
    <style:style style:name="Tableau34.A" style:family="table-column">
      <style:table-column-properties style:column-width="8.474cm" style:rel-column-width="62528*"/>
    </style:style>
    <style:style style:name="Tableau34.B" style:family="table-column">
      <style:table-column-properties style:column-width="0.407cm" style:rel-column-width="3007*"/>
    </style:style>
    <style:style style:name="Tableau34.A1" style:family="table-cell">
      <style:table-cell-properties style:vertical-align="middle" fo:padding="0.049cm" fo:border="none"/>
    </style:style>
    <style:style style:name="Tableau34.B1" style:family="table-cell">
      <style:table-cell-properties fo:padding="0.049cm" fo:border="none"/>
    </style:style>
    <style:style style:name="Tableau35" style:family="table">
      <style:table-properties style:width="8.881cm" style:rel-width="100%" table:align="left"/>
    </style:style>
    <style:style style:name="Tableau35.A" style:family="table-column">
      <style:table-column-properties style:column-width="2.512cm" style:rel-column-width="18531*"/>
    </style:style>
    <style:style style:name="Tableau35.B" style:family="table-column">
      <style:table-column-properties style:column-width="6.369cm" style:rel-column-width="47003*"/>
    </style:style>
    <style:style style:name="Tableau35.A1" style:family="table-cell">
      <style:table-cell-properties style:vertical-align="middle" fo:padding="0.049cm" fo:border="none"/>
    </style:style>
    <style:style style:name="Tableau36" style:family="table">
      <style:table-properties style:width="15.968cm" style:rel-width="100%" table:align="left"/>
    </style:style>
    <style:style style:name="Tableau36.A" style:family="table-column">
      <style:table-column-properties style:column-width="9.068cm" style:rel-column-width="37213*"/>
    </style:style>
    <style:style style:name="Tableau36.B" style:family="table-column">
      <style:table-column-properties style:column-width="6.9cm" style:rel-column-width="28321*"/>
    </style:style>
    <style:style style:name="Tableau36.A1" style:family="table-cell">
      <style:table-cell-properties fo:padding="0.049cm" fo:border="none"/>
    </style:style>
    <style:style style:name="Tableau36.B1" style:family="table-cell">
      <style:table-cell-properties fo:background-color="#eeeeee" fo:padding="0.049cm" fo:border="none">
        <style:background-image/>
      </style:table-cell-properties>
    </style:style>
    <style:style style:name="Tableau37" style:family="table">
      <style:table-properties style:width="8.968cm" style:rel-width="100%" table:align="left"/>
    </style:style>
    <style:style style:name="Tableau37.A" style:family="table-column">
      <style:table-column-properties style:column-width="8.883cm" style:rel-column-width="64914*"/>
    </style:style>
    <style:style style:name="Tableau37.B" style:family="table-column">
      <style:table-column-properties style:column-width="0.085cm" style:rel-column-width="620*"/>
    </style:style>
    <style:style style:name="Tableau37.A1" style:family="table-cell">
      <style:table-cell-properties style:vertical-align="middle"/>
    </style:style>
    <style:style style:name="Tableau38" style:family="table">
      <style:table-properties style:width="8.881cm" style:rel-width="100%" table:align="left"/>
    </style:style>
    <style:style style:name="Tableau38.A" style:family="table-column">
      <style:table-column-properties style:column-width="4.276cm" style:rel-column-width="31549*"/>
    </style:style>
    <style:style style:name="Tableau38.B" style:family="table-column">
      <style:table-column-properties style:column-width="3.448cm" style:rel-column-width="25442*"/>
    </style:style>
    <style:style style:name="Tableau38.C" style:family="table-column">
      <style:table-column-properties style:column-width="1.157cm" style:rel-column-width="8543*"/>
    </style:style>
    <style:style style:name="Tableau38.A1" style:family="table-cell">
      <style:table-cell-properties style:vertical-align="middle" fo:padding="0.049cm" fo:border="none"/>
    </style:style>
    <style:style style:name="Tableau39" style:family="table">
      <style:table-properties style:width="8.881cm" style:rel-width="100%" table:align="left"/>
    </style:style>
    <style:style style:name="Tableau39.A" style:family="table-column">
      <style:table-column-properties style:column-width="8.555cm" style:rel-column-width="63127*"/>
    </style:style>
    <style:style style:name="Tableau39.B" style:family="table-column">
      <style:table-column-properties style:column-width="0.326cm" style:rel-column-width="2408*"/>
    </style:style>
    <style:style style:name="Tableau39.A1" style:family="table-cell">
      <style:table-cell-properties style:vertical-align="middle" fo:padding="0.049cm" fo:border="none"/>
    </style:style>
    <style:style style:name="Tableau39.B1" style:family="table-cell">
      <style:table-cell-properties fo:padding="0.049cm" fo:border="none"/>
    </style:style>
    <style:style style:name="Tableau40" style:family="table">
      <style:table-properties style:width="8.881cm" style:rel-width="100%" table:align="left"/>
    </style:style>
    <style:style style:name="Tableau40.A" style:family="table-column">
      <style:table-column-properties style:column-width="3.2cm" style:rel-column-width="23604*"/>
    </style:style>
    <style:style style:name="Tableau40.B" style:family="table-column">
      <style:table-column-properties style:column-width="5.681cm" style:rel-column-width="41930*"/>
    </style:style>
    <style:style style:name="Tableau40.A1" style:family="table-cell">
      <style:table-cell-properties style:vertical-align="middle" fo:padding="0.049cm" fo:border="none"/>
    </style:style>
    <style:style style:name="Tableau41" style:family="table">
      <style:table-properties style:width="15.968cm" style:rel-width="100%" table:align="left"/>
    </style:style>
    <style:style style:name="Tableau41.A" style:family="table-column">
      <style:table-column-properties style:column-width="9.068cm" style:rel-column-width="37213*"/>
    </style:style>
    <style:style style:name="Tableau41.B" style:family="table-column">
      <style:table-column-properties style:column-width="6.9cm" style:rel-column-width="28321*"/>
    </style:style>
    <style:style style:name="Tableau41.A1" style:family="table-cell">
      <style:table-cell-properties fo:padding="0.049cm" fo:border="none"/>
    </style:style>
    <style:style style:name="Tableau41.B1" style:family="table-cell">
      <style:table-cell-properties fo:background-color="#eeeeee" fo:padding="0.049cm" fo:border="none">
        <style:background-image/>
      </style:table-cell-properties>
    </style:style>
    <style:style style:name="Tableau42" style:family="table">
      <style:table-properties style:width="8.968cm" style:rel-width="100%" table:align="left"/>
    </style:style>
    <style:style style:name="Tableau42.A" style:family="table-column">
      <style:table-column-properties style:column-width="8.883cm" style:rel-column-width="64914*"/>
    </style:style>
    <style:style style:name="Tableau42.B" style:family="table-column">
      <style:table-column-properties style:column-width="0.085cm" style:rel-column-width="620*"/>
    </style:style>
    <style:style style:name="Tableau42.A1" style:family="table-cell">
      <style:table-cell-properties style:vertical-align="middle"/>
    </style:style>
    <style:style style:name="Tableau43" style:family="table">
      <style:table-properties style:width="8.881cm" style:rel-width="100%" table:align="left"/>
    </style:style>
    <style:style style:name="Tableau43.A" style:family="table-column">
      <style:table-column-properties style:column-width="4.276cm" style:rel-column-width="31549*"/>
    </style:style>
    <style:style style:name="Tableau43.B" style:family="table-column">
      <style:table-column-properties style:column-width="3.448cm" style:rel-column-width="25442*"/>
    </style:style>
    <style:style style:name="Tableau43.C" style:family="table-column">
      <style:table-column-properties style:column-width="1.157cm" style:rel-column-width="8543*"/>
    </style:style>
    <style:style style:name="Tableau43.A1" style:family="table-cell">
      <style:table-cell-properties style:vertical-align="middle" fo:padding="0.049cm" fo:border="none"/>
    </style:style>
    <style:style style:name="Tableau44" style:family="table">
      <style:table-properties style:width="8.881cm" style:rel-width="100%" table:align="left"/>
    </style:style>
    <style:style style:name="Tableau44.A" style:family="table-column">
      <style:table-column-properties style:column-width="8.527cm" style:rel-column-width="62918*"/>
    </style:style>
    <style:style style:name="Tableau44.B" style:family="table-column">
      <style:table-column-properties style:column-width="0.355cm" style:rel-column-width="2617*"/>
    </style:style>
    <style:style style:name="Tableau44.A1" style:family="table-cell">
      <style:table-cell-properties style:vertical-align="middle" fo:padding="0.049cm" fo:border="none"/>
    </style:style>
    <style:style style:name="Tableau44.B1" style:family="table-cell">
      <style:table-cell-properties fo:padding="0.049cm" fo:border="none"/>
    </style:style>
    <style:style style:name="Tableau45" style:family="table">
      <style:table-properties style:width="8.881cm" style:rel-width="100%" table:align="left"/>
    </style:style>
    <style:style style:name="Tableau45.A" style:family="table-column">
      <style:table-column-properties style:column-width="3.12cm" style:rel-column-width="23023*"/>
    </style:style>
    <style:style style:name="Tableau45.B" style:family="table-column">
      <style:table-column-properties style:column-width="5.761cm" style:rel-column-width="42511*"/>
    </style:style>
    <style:style style:name="Tableau45.A1" style:family="table-cell">
      <style:table-cell-properties style:vertical-align="middle" fo:padding="0.049cm" fo:border="none"/>
    </style:style>
    <style:style style:name="Tableau46" style:family="table">
      <style:table-properties style:width="15.968cm" style:rel-width="100%" table:align="left"/>
    </style:style>
    <style:style style:name="Tableau46.A" style:family="table-column">
      <style:table-column-properties style:column-width="9.068cm" style:rel-column-width="37213*"/>
    </style:style>
    <style:style style:name="Tableau46.B" style:family="table-column">
      <style:table-column-properties style:column-width="6.9cm" style:rel-column-width="28321*"/>
    </style:style>
    <style:style style:name="Tableau46.A1" style:family="table-cell">
      <style:table-cell-properties fo:padding="0.049cm" fo:border="none"/>
    </style:style>
    <style:style style:name="Tableau46.B1" style:family="table-cell">
      <style:table-cell-properties fo:background-color="#eeeeee" fo:padding="0.049cm" fo:border="none">
        <style:background-image/>
      </style:table-cell-properties>
    </style:style>
    <style:style style:name="Tableau47" style:family="table">
      <style:table-properties style:width="8.968cm" style:rel-width="100%" table:align="left"/>
    </style:style>
    <style:style style:name="Tableau47.A" style:family="table-column">
      <style:table-column-properties style:column-width="8.883cm" style:rel-column-width="64914*"/>
    </style:style>
    <style:style style:name="Tableau47.B" style:family="table-column">
      <style:table-column-properties style:column-width="0.085cm" style:rel-column-width="620*"/>
    </style:style>
    <style:style style:name="Tableau47.A1" style:family="table-cell">
      <style:table-cell-properties style:vertical-align="middle"/>
    </style:style>
    <style:style style:name="Tableau48" style:family="table">
      <style:table-properties style:width="8.881cm" style:rel-width="100%" table:align="left"/>
    </style:style>
    <style:style style:name="Tableau48.A" style:family="table-column">
      <style:table-column-properties style:column-width="4.276cm" style:rel-column-width="31549*"/>
    </style:style>
    <style:style style:name="Tableau48.B" style:family="table-column">
      <style:table-column-properties style:column-width="3.448cm" style:rel-column-width="25442*"/>
    </style:style>
    <style:style style:name="Tableau48.C" style:family="table-column">
      <style:table-column-properties style:column-width="1.157cm" style:rel-column-width="8543*"/>
    </style:style>
    <style:style style:name="Tableau48.A1" style:family="table-cell">
      <style:table-cell-properties style:vertical-align="middle" fo:padding="0.049cm" fo:border="none"/>
    </style:style>
    <style:style style:name="Tableau49" style:family="table">
      <style:table-properties style:width="8.881cm" style:rel-width="100%" table:align="left"/>
    </style:style>
    <style:style style:name="Tableau49.A" style:family="table-column">
      <style:table-column-properties style:column-width="8.449cm" style:rel-column-width="62346*"/>
    </style:style>
    <style:style style:name="Tableau49.B" style:family="table-column">
      <style:table-column-properties style:column-width="0.432cm" style:rel-column-width="3189*"/>
    </style:style>
    <style:style style:name="Tableau49.A1" style:family="table-cell">
      <style:table-cell-properties style:vertical-align="middle" fo:padding="0.049cm" fo:border="none"/>
    </style:style>
    <style:style style:name="Tableau49.B1" style:family="table-cell">
      <style:table-cell-properties fo:padding="0.049cm" fo:border="none"/>
    </style:style>
    <style:style style:name="Tableau50" style:family="table">
      <style:table-properties style:width="8.881cm" style:rel-width="100%" table:align="left"/>
    </style:style>
    <style:style style:name="Tableau50.A" style:family="table-column">
      <style:table-column-properties style:column-width="3.288cm" style:rel-column-width="24266*"/>
    </style:style>
    <style:style style:name="Tableau50.B" style:family="table-column">
      <style:table-column-properties style:column-width="5.593cm" style:rel-column-width="41268*"/>
    </style:style>
    <style:style style:name="Tableau50.A1" style:family="table-cell">
      <style:table-cell-properties style:vertical-align="middle" fo:padding="0.049cm" fo:border="none"/>
    </style:style>
    <style:style style:name="Tableau51" style:family="table">
      <style:table-properties style:width="15.968cm" style:rel-width="100%" table:align="left"/>
    </style:style>
    <style:style style:name="Tableau51.A" style:family="table-column">
      <style:table-column-properties style:column-width="9.068cm" style:rel-column-width="37213*"/>
    </style:style>
    <style:style style:name="Tableau51.B" style:family="table-column">
      <style:table-column-properties style:column-width="6.9cm" style:rel-column-width="28321*"/>
    </style:style>
    <style:style style:name="Tableau51.A1" style:family="table-cell">
      <style:table-cell-properties fo:padding="0.049cm" fo:border="none"/>
    </style:style>
    <style:style style:name="Tableau51.B1" style:family="table-cell">
      <style:table-cell-properties fo:background-color="#eeeeee" fo:padding="0.049cm" fo:border="none">
        <style:background-image/>
      </style:table-cell-properties>
    </style:style>
    <style:style style:name="Tableau52" style:family="table">
      <style:table-properties style:width="8.968cm" style:rel-width="100%" table:align="left"/>
    </style:style>
    <style:style style:name="Tableau52.A" style:family="table-column">
      <style:table-column-properties style:column-width="8.883cm" style:rel-column-width="64914*"/>
    </style:style>
    <style:style style:name="Tableau52.B" style:family="table-column">
      <style:table-column-properties style:column-width="0.085cm" style:rel-column-width="620*"/>
    </style:style>
    <style:style style:name="Tableau52.A1" style:family="table-cell">
      <style:table-cell-properties style:vertical-align="middle"/>
    </style:style>
    <style:style style:name="Tableau53" style:family="table">
      <style:table-properties style:width="8.881cm" style:rel-width="100%" table:align="left"/>
    </style:style>
    <style:style style:name="Tableau53.A" style:family="table-column">
      <style:table-column-properties style:column-width="4.276cm" style:rel-column-width="31549*"/>
    </style:style>
    <style:style style:name="Tableau53.B" style:family="table-column">
      <style:table-column-properties style:column-width="3.448cm" style:rel-column-width="25442*"/>
    </style:style>
    <style:style style:name="Tableau53.C" style:family="table-column">
      <style:table-column-properties style:column-width="1.157cm" style:rel-column-width="8543*"/>
    </style:style>
    <style:style style:name="Tableau53.A1" style:family="table-cell">
      <style:table-cell-properties style:vertical-align="middle" fo:padding="0.049cm" fo:border="none"/>
    </style:style>
    <style:style style:name="Tableau54" style:family="table">
      <style:table-properties style:width="8.881cm" style:rel-width="100%" table:align="left"/>
    </style:style>
    <style:style style:name="Tableau54.A" style:family="table-column">
      <style:table-column-properties style:column-width="8.546cm" style:rel-column-width="63061*"/>
    </style:style>
    <style:style style:name="Tableau54.B" style:family="table-column">
      <style:table-column-properties style:column-width="0.335cm" style:rel-column-width="2474*"/>
    </style:style>
    <style:style style:name="Tableau54.A1" style:family="table-cell">
      <style:table-cell-properties style:vertical-align="middle" fo:padding="0.049cm" fo:border="none"/>
    </style:style>
    <style:style style:name="Tableau54.B1" style:family="table-cell">
      <style:table-cell-properties fo:padding="0.049cm" fo:border="none"/>
    </style:style>
    <style:style style:name="Tableau55" style:family="table">
      <style:table-properties style:width="8.881cm" style:rel-width="100%" table:align="left"/>
    </style:style>
    <style:style style:name="Tableau55.A" style:family="table-column">
      <style:table-column-properties style:column-width="3.334cm" style:rel-column-width="24597*"/>
    </style:style>
    <style:style style:name="Tableau55.B" style:family="table-column">
      <style:table-column-properties style:column-width="5.547cm" style:rel-column-width="40937*"/>
    </style:style>
    <style:style style:name="Tableau55.1" style:family="table-row">
      <style:table-row-properties style:min-row-height="0.344cm"/>
    </style:style>
    <style:style style:name="Tableau55.A1" style:family="table-cell">
      <style:table-cell-properties style:vertical-align="middle" fo:padding="0.049cm" fo:border="none"/>
    </style:style>
    <style:style style:name="P1" style:family="paragraph" style:parent-style-name="Table_20_Contents">
      <style:paragraph-properties fo:margin-left="0cm" fo:margin-right="0cm" fo:text-indent="0cm" style:auto-text-indent="false"/>
    </style:style>
    <style:style style:name="P2" style:family="paragraph" style:parent-style-name="Heading_20_5">
      <style:paragraph-properties fo:margin-left="0cm" fo:margin-right="0cm" fo:margin-top="0cm" fo:margin-bottom="0cm" style:contextual-spacing="false" fo:text-indent="0cm" style:auto-text-indent="false" fo:padding="0cm" fo:border="none"/>
    </style:style>
    <style:style style:name="P3" style:family="paragraph" style:parent-style-name="Table_20_Contents">
      <style:paragraph-properties fo:margin-left="0cm" fo:margin-right="0cm" fo:text-align="end" style:justify-single-word="false" fo:text-indent="0cm" style:auto-text-indent="false"/>
      <style:text-properties style:font-name="Arial" fo:font-size="10pt"/>
    </style:style>
    <style:style style:name="P4" style:family="paragraph" style:parent-style-name="Table_20_Contents">
      <style:paragraph-properties fo:margin-left="0cm" fo:margin-right="0cm" fo:text-indent="0cm" style:auto-text-indent="false"/>
      <style:text-properties style:font-name="Arial" fo:font-size="10pt"/>
    </style:style>
    <style:style style:name="P5" style:family="paragraph" style:parent-style-name="Table_20_Contents">
      <style:paragraph-properties fo:text-align="end" style:justify-single-word="false"/>
      <style:text-properties style:font-name="Arial" fo:font-size="8pt"/>
    </style:style>
    <style:style style:name="P6" style:family="paragraph" style:parent-style-name="Table_20_Contents">
      <style:paragraph-properties fo:margin-left="0cm" fo:margin-right="0cm" fo:text-indent="0cm" style:auto-text-indent="false"/>
      <style:text-properties fo:font-size="2pt" style:font-size-asian="2pt" style:font-size-complex="2pt"/>
    </style:style>
    <style:style style:name="P7" style:family="paragraph" style:parent-style-name="Table_20_Contents">
      <style:paragraph-properties fo:margin-left="0cm" fo:margin-right="0cm" fo:text-indent="0cm" style:auto-text-indent="false"/>
      <style:text-properties style:font-name="Arial" fo:font-size="10pt" fo:font-weight="bold"/>
    </style:style>
    <style:style style:name="P8" style:family="paragraph" style:parent-style-name="Table_20_Contents">
      <style:text-properties fo:font-size="2pt" style:font-size-asian="2pt" style:font-size-complex="2pt"/>
    </style:style>
    <style:style style:name="P9" style:family="paragraph" style:parent-style-name="Table_20_Contents">
      <style:paragraph-properties fo:margin-left="0cm" fo:margin-right="0cm" fo:text-indent="0cm" style:auto-text-indent="false"/>
      <style:text-properties style:font-name="Arial" fo:font-size="8pt"/>
    </style:style>
    <style:style style:name="P10" style:family="paragraph" style:parent-style-name="Table_20_Contents">
      <style:paragraph-properties fo:margin-left="0cm" fo:margin-right="0cm" fo:text-align="end" style:justify-single-word="false" fo:text-indent="0cm" style:auto-text-indent="false"/>
    </style:style>
    <style:style style:name="T1" style:family="text">
      <style:text-properties style:font-name="Arial" fo:font-size="8pt" fo:font-weight="bold"/>
    </style:style>
    <style:style style:name="T2" style:family="text">
      <style:text-properties style:font-name="Arial" fo:font-size="8pt"/>
    </style:style>
    <style:style style:name="T3" style:family="text">
      <style:text-properties style:font-name="Arial3" fo:font-size="10pt"/>
    </style:style>
    <style:style style:name="T4" style:family="text">
      <style:text-properties style:font-name="Arial3" fo:font-size="10pt" fo:font-weight="bold"/>
    </style:style>
    <style:style style:name="T5" style:family="text">
      <style:text-properties style:text-line-through-style="none" style:text-line-through-type="none" style:text-underline-style="none" style:text-blinking="false"/>
    </style:style>
    <style:style style:name="T6" style:family="text">
      <style:text-properties style:text-line-through-style="none" style:text-line-through-type="none" style:font-name="Arial" fo:font-size="12pt" style:text-underline-style="none" style:text-blinking="false"/>
    </style:style>
    <style:style style:name="T7" style:family="text">
      <style:text-properties fo:color="#000000" loext:opacity="100%" style:font-name="Arial3" fo:font-size="8pt" fo:background-color="#eeeeee" loext:char-shading-value="0"/>
    </style:style>
    <style:style style:name="T8" style:family="text">
      <style:text-properties fo:color="#000073" loext:opacity="100%" style:font-name="Arial3" fo:font-size="8pt" fo:background-color="#eeeeee" loext:char-shading-value="0"/>
    </style:style>
    <style:style style:name="T9" style:family="text">
      <style:text-properties fo:color="#000000" loext:opacity="100%" style:font-name="Arial3" fo:font-size="8pt" fo:font-style="italic" fo:background-color="#eeeeee" loext:char-shading-value="0"/>
    </style:style>
    <style:style style:name="T10" style:family="text">
      <style:text-properties style:font-name="Arial" fo:font-size="8pt" fo:font-style="italic"/>
    </style:style>
    <style:style style:name="T11" style:family="text">
      <style:text-properties fo:color="#000073" loext:opacity="100%" style:font-name="Arial3" fo:font-size="8pt" fo:font-style="italic" fo:background-color="#eeeeee"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eau1" table:style-name="Tableau1">
        <table:table-column table:style-name="Tableau1.A"/>
        <table:table-row>
          <table:table-cell table:style-name="Tableau1.A1" office:value-type="string">
            <text:p text:style-name="P1"> <text:span text:style-name="T1">Critères de recherche:</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1"> <text:span text:style-name="T2">Résumé contenant: </text:span></text:p>
                </table:table-cell>
                <table:table-cell table:style-name="Tableau2.A1" office:value-type="string">
                  <text:p text:style-name="P1"> <text:span text:style-name="T2">abattage </text:span></text:p>
                </table:table-cell>
                <table:table-cell table:style-name="Tableau2.A1" office:value-type="string">
                  <text:p text:style-name="Table_20_Contents"> <text:span text:style-name="T2">AND </text:span></text:p>
                </table:table-cell>
              </table:table-row>
            </table:table>
            <text:p text:style-name="Table_20_Contents"/>
          </table:table-cell>
        </table:table-row>
      </table:table>
      <table:table table:name="Tableau3" table:style-name="Tableau3">
        <table:table-column table:style-name="Tableau3.A"/>
        <table:table-row>
          <table:table-cell table:style-name="Tableau3.A1" office:value-type="string">
            <table:table table:name="Tableau4" table:style-name="Tableau4">
              <table:table-column table:style-name="Tableau4.A"/>
              <table:table-column table:style-name="Tableau4.B"/>
              <table:table-row>
                <table:table-cell table:style-name="Tableau4.A1" office:value-type="string">
                  <text:p text:style-name="P1"> </text:p>
                </table:table-cell>
                <table:table-cell table:style-name="Tableau4.A1" office:value-type="string">
                  <text:h text:style-name="P2" text:outline-level="5"> <text:span text:style-name="T3">résultats: </text:span><text:span text:style-name="T4">1 - 50</text:span><text:span text:style-name="T3"> de 293 fiche(s) trouvée(s)</text:span></text:h>
                </table:table-cell>
              </table:table-row>
            </table:table>
            <table:table table:name="Tableau5" table:style-name="Tableau5">
              <table:table-column table:style-name="Tableau5.A"/>
              <table:table-column table:style-name="Tableau5.B"/>
              <table:table-row>
                <table:table-cell table:style-name="Tableau5.A1" office:value-type="string">
                  <text:p text:style-name="P1"> </text:p>
                </table:table-cell>
                <table:table-cell table:style-name="Tableau5.A1" office:value-type="string">
                  <text:p text:style-name="Horizontal_20_Line"/>
                  <table:table table:name="Tableau6" table:style-name="Tableau6">
                    <table:table-column table:style-name="Tableau6.A"/>
                    <table:table-column table:style-name="Tableau6.B"/>
                    <table:table-row>
                      <table:table-cell table:style-name="Tableau6.A1" office:value-type="string">
                        <table:table table:name="Tableau7" table:style-name="Tableau7">
                          <table:table-column table:style-name="Tableau7.A"/>
                          <table:table-column table:style-name="Tableau7.B"/>
                          <table:table-row>
                            <table:table-cell table:style-name="Tableau7.A1" office:value-type="string">
                              <text:p text:style-name="P3">1.  </text:p>
                              <table:table table:name="Tableau8" table:style-name="Tableau8">
                                <table:table-column table:style-name="Tableau8.A"/>
                                <table:table-column table:style-name="Tableau8.B"/>
                                <table:table-column table:style-name="Tableau8.C"/>
                                <table:table-row>
                                  <table:table-cell table:style-name="Tableau8.A1" office:value-type="string">
                                    <text:p text:style-name="P1"><text:a xlink:type="simple" xlink:href="https://jurisprudence.vd.ch/scripts/nph-omniscgi.exe?OmnisPlatform=WINDOWS&amp;WebServerUrl=&amp;WebServerScript=/scripts/nph-omniscgi.exe&amp;OmnisLibrary=JURISWEB&amp;OmnisClass=rtFindinfoWebHtmlService&amp;OmnisServer=7001&amp;Parametername=WWW_V4&amp;Schema=VD_TA_WEB&amp;Source=search.fiw&amp;Aufruf=getMarkupDocument&amp;cSprache=FRE&amp;nF30_KEY=184523&amp;W10_KEY=9822769&amp;nTrefferzeile=1&amp;Template=search/standard/results/document.fiw" office:target-frame-name="_blank" xlink:show="new" text:style-name="Internet_20_link" text:visited-style-name="Visited_20_Internet_20_Link"><text:span text:style-name="T5"> </text:span><text:span text:style-name="T6">AC.2023.0443</text:span></text:a></text:p>
                                  </table:table-cell>
                                  <table:table-cell table:style-name="Tableau8.A1" office:value-type="string">
                                    <text:p text:style-name="P4">CDAP  12.12.2024</text:p>
                                  </table:table-cell>
                                  <table:table-cell table:style-name="Tableau8.A1" office:value-type="string">
                                    <text:p text:style-name="P5">49532</text:p>
                                  </table:table-cell>
                                </table:table-row>
                              </table:table>
                              <text:p text:style-name="Table_20_Contents"/>
                            </table:table-cell>
                            <table:table-cell table:style-name="Tableau7.A1" office:value-type="string">
                              <text:p text:style-name="P6"/>
                            </table:table-cell>
                          </table:table-row>
                          <table:table-row>
                            <table:table-cell table:style-name="Tableau7.A1" office:value-type="string">
                              <text:p text:style-name="P1"> </text:p>
                              <table:table table:name="Tableau9" table:style-name="Tableau9">
                                <table:table-column table:style-name="Tableau9.A"/>
                                <table:table-column table:style-name="Tableau9.B"/>
                                <table:table-row>
                                  <table:table-cell table:style-name="Tableau9.A1" office:value-type="string">
                                    <text:p text:style-name="P7">A.________, B.________/Municipalité de Prilly, ALGIMA SA, Direction générale de l'environnement DGE-DIRNA</text:p>
                                  </table:table-cell>
                                  <table:table-cell table:style-name="Tableau9.B1" office:value-type="string">
                                    <text:p text:style-name="P8"/>
                                  </table:table-cell>
                                </table:table-row>
                                <table:table-row>
                                  <table:table-cell table:style-name="Tableau9.A1" table:number-columns-spanned="2" office:value-type="string">
                                    <text:p text:style-name="P4">Recours contre un permis de construire portant sur le réhaussement d'un bâtiment comprenant 24 appartements(adjonction de 8 appartements supplémentaires) et la construction d'un nouveau bâtiment avec 39 appartements. Projet impliquant l'abattage de 26 des 29 arbres présents sur la parcelle, dont un cordon boisé. Dès lors que les recourantes n'ont pas eu connaissance et n'ont pas pu se déterminer sur des documents établis postérieurement à l'enquête publique et qui ont joué un rôle dans la décision attaquée, leur droit d'être entendues a été violé. Réparation dans le cadre de la procédure devant la CDAP (consid. 1) Réparation devant la CDAP de l'omission de transmettre aux recourantes le permis de construire et la synthèse CAMAC (consid. 2). Examen du grief relatif à l'abattage des arbres sous l'angle de la LPrPNP. Grief admis sur la base d'une pesée des intérêts incluant l'intérêt à la préservation du cordon boisé qui, en tant qu'ensemble, présente un intérêt au niveau paysager, biologique et climatique, et l'intérêt des constructeurs à pouvoir réaliser le projet dans sa totalité. Constat dans ce cadre qu'une réduction du projet permettant de sauvegarder le cordon boisé impliquerait a priori une perte de SBPU correspondant à 4 appartements et permettrait d'avoir un meilleur projet au plan urbanistique, mieux intégré au bâti environnant, notamment à l'autre bâtiment sis sur la parcelle, et tenant mieux compte de la topographie du terrain, en réduisant le sentiment de "surdensification" que donne le projet. Constat également que le projet semble problématique en ce qui concerne la viabilité des mesures de compensation. Prise en compte dans la pesée des intérêts du fait que l'état des arbres à abattre est "bon à moyen" (consid. 3). Rejet du grief relatif au principe de coordination (consid. 5).</text:p>
                                  </table:table-cell>
                                  <table:covered-table-cell/>
                                </table:table-row>
                                <table:table-row>
                                  <table:table-cell table:style-name="Tableau9.A1" table:number-columns-spanned="2" office:value-type="string">
                                    <text:p text:style-name="P8"/>
                                  </table:table-cell>
                                  <table:covered-table-cell/>
                                </table:table-row>
                              </table:table>
                              <text:p text:style-name="Table_20_Contents"/>
                            </table:table-cell>
                            <table:table-cell table:style-name="Tableau7.A1" office:value-type="string">
                              <text:p text:style-name="P6"/>
                            </table:table-cell>
                          </table:table-row>
                          <table:table-row>
                            <table:table-cell table:style-name="Tableau7.A1" office:value-type="string">
                              <text:p text:style-name="P1"> </text:p>
                              <table:table table:name="Tableau10" table:style-name="Tableau10">
                                <table:table-column table:style-name="Tableau10.A"/>
                                <table:table-column table:style-name="Tableau10.B"/>
                                <table:table-row>
                                  <table:table-cell table:style-name="Tableau10.A1" office:value-type="string">
                                    <text:p text:style-name="P9">FK - NEG -</text:p>
                                  </table:table-cell>
                                  <table:table-cell table:style-name="Tableau10.A1" office:value-type="string">
                                    <text:p text:style-name="P5">publié le: 20.12.2024</text:p>
                                  </table:table-cell>
                                </table:table-row>
                              </table:table>
                              <text:p text:style-name="Table_20_Contents"/>
                            </table:table-cell>
                            <table:table-cell table:style-name="Tableau7.A1" office:value-type="string">
                              <text:p text:style-name="P8"/>
                            </table:table-cell>
                          </table:table-row>
                        </table:table>
                        <text:p text:style-name="P6"/>
                      </table:table-cell>
                      <table:table-cell table:style-name="Tableau6.B1" office:value-type="string">
                        <text:p text:style-name="P10"> <text:span text:style-name="T7">DROIT D'ÊTRE ENTENDU</text:span><text:span text:style-name="T2"><text:line-break/></text:span><text:span text:style-name="T8">ARBRE</text:span><text:span text:style-name="T2"><text:line-break/></text:span><text:span text:style-name="T7">PESÉE DES INTÉRÊTS</text:span><text:span text:style-name="T2"><text:line-break/></text:span><text:span text:style-name="T8">PERMIS DE CONSTRUIRE</text:span><text:span text:style-name="T2"><text:line-break/></text:span><text:span text:style-name="T7">COORDINATION{AMÉNAGEMENT DU TERRITOIRE OU ENVIRONNEMENT}</text:span><text:span text:style-name="T2"><text:line-break/><text:line-break/></text:span><text:span text:style-name="T9">Cst-29-2</text:span><text:span text:style-name="T10"><text:line-break/></text:span><text:span text:style-name="T11">LATC-116-1</text:span><text:span text:style-name="T10"><text:line-break/></text:span><text:span text:style-name="T9">LAT-25a</text:span><text:span text:style-name="T10"><text:line-break/></text:span><text:span text:style-name="T11">LPrPNP-14</text:span><text:span text:style-name="T10"><text:line-break/></text:span><text:span text:style-name="T9">LPrPNP-14-1</text:span><text:span text:style-name="T10"><text:line-break/></text:span><text:span text:style-name="T11">LPrPNP-15</text:span><text:span text:style-name="T10"><text:line-break/></text:span><text:span text:style-name="T9">LPrPNP-15-1-c</text:span><text:span text:style-name="T10"><text:line-break/></text:span><text:span text:style-name="T11">LPrPNP-16</text:span></text:p>
                      </table:table-cell>
                    </table:table-row>
                  </table:table>
                  <text:p text:style-name="Horizontal_20_Line"/>
                  <table:table table:name="Tableau11" table:style-name="Tableau11">
                    <table:table-column table:style-name="Tableau11.A"/>
                    <table:table-column table:style-name="Tableau11.B"/>
                    <table:table-row>
                      <table:table-cell table:style-name="Tableau11.A1" office:value-type="string">
                        <table:table table:name="Tableau12" table:style-name="Tableau12">
                          <table:table-column table:style-name="Tableau12.A"/>
                          <table:table-column table:style-name="Tableau12.B"/>
                          <table:table-row>
                            <table:table-cell table:style-name="Tableau12.A1" office:value-type="string">
                              <text:p text:style-name="P3">2.  </text:p>
                              <table:table table:name="Tableau13" table:style-name="Tableau13">
                                <table:table-column table:style-name="Tableau13.A"/>
                                <table:table-column table:style-name="Tableau13.B"/>
                                <table:table-column table:style-name="Tableau13.C"/>
                                <table:table-row>
                                  <table:table-cell table:style-name="Tableau13.A1" office:value-type="string">
                                    <text:p text:style-name="P1"><text:a xlink:type="simple" xlink:href="https://jurisprudence.vd.ch/scripts/nph-omniscgi.exe?OmnisPlatform=WINDOWS&amp;WebServerUrl=&amp;WebServerScript=/scripts/nph-omniscgi.exe&amp;OmnisLibrary=JURISWEB&amp;OmnisClass=rtFindinfoWebHtmlService&amp;OmnisServer=7001&amp;Parametername=WWW_V4&amp;Schema=VD_TA_WEB&amp;Source=search.fiw&amp;Aufruf=getMarkupDocument&amp;cSprache=FRE&amp;nF30_KEY=184195&amp;W10_KEY=9822769&amp;nTrefferzeile=2&amp;Template=search/standard/results/document.fiw" office:target-frame-name="_blank" xlink:show="new" text:style-name="Internet_20_link" text:visited-style-name="Visited_20_Internet_20_Link"><text:span text:style-name="T5"> </text:span><text:span text:style-name="T6">AC.2023.0346</text:span></text:a></text:p>
                                  </table:table-cell>
                                  <table:table-cell table:style-name="Tableau13.A1" office:value-type="string">
                                    <text:p text:style-name="P4">CDAP  09.09.2024</text:p>
                                  </table:table-cell>
                                  <table:table-cell table:style-name="Tableau13.A1" office:value-type="string">
                                    <text:p text:style-name="P5">49213</text:p>
                                  </table:table-cell>
                                </table:table-row>
                              </table:table>
                              <text:p text:style-name="Table_20_Contents"/>
                            </table:table-cell>
                            <table:table-cell table:style-name="Tableau12.A1" office:value-type="string">
                              <text:p text:style-name="P6"/>
                            </table:table-cell>
                          </table:table-row>
                          <table:table-row>
                            <table:table-cell table:style-name="Tableau12.A1" office:value-type="string">
                              <text:p text:style-name="P1"> </text:p>
                              <table:table table:name="Tableau14" table:style-name="Tableau14">
                                <table:table-column table:style-name="Tableau14.A"/>
                                <table:table-column table:style-name="Tableau14.B"/>
                                <table:table-row>
                                  <table:table-cell table:style-name="Tableau14.A1" office:value-type="string">
                                    <text:p text:style-name="P7">A.________, B.________ et C.________ /Municipalité de Founex, D.________ et E.________</text:p>
                                  </table:table-cell>
                                  <table:table-cell table:style-name="Tableau14.B1" office:value-type="string">
                                    <text:p text:style-name="P8"/>
                                  </table:table-cell>
                                </table:table-row>
                                <table:table-row>
                                  <table:table-cell table:style-name="Tableau14.A1" table:number-columns-spanned="2" office:value-type="string">
                                    <text:p text:style-name="P4">Rejet du recours dirigé contre un permis portant sur la <text:soft-page-break/>construction d'une maison individuelle. Le principe de prévention (art. 11 al. 2 LPE) n'est pas applicable, l'abattage de six arbres ne répondant pas à la définition de l'atteinte en droit fédéral de la protection de l'environnement (c. 4a). Les arbres destinés à être abattus n'ont pas de valeur particulière, étant typiques des plantations d'un quartier de villas conçu il y a quelques décennies. La municipalité pouvait reconnaître le caractère prépondérant des impératifs de construction (c. 4b). Il est manifeste que les six arbres concernés ne constituent pas un biotope d'importance régionale ou locale (c. 4c).</text:p>
                                  </table:table-cell>
                                  <table:covered-table-cell/>
                                </table:table-row>
                                <table:table-row>
                                  <table:table-cell table:style-name="Tableau14.A1" table:number-columns-spanned="2" office:value-type="string">
                                    <text:p text:style-name="P8"/>
                                  </table:table-cell>
                                  <table:covered-table-cell/>
                                </table:table-row>
                              </table:table>
                              <text:p text:style-name="Table_20_Contents"/>
                            </table:table-cell>
                            <table:table-cell table:style-name="Tableau12.A1" office:value-type="string">
                              <text:p text:style-name="P6"/>
                            </table:table-cell>
                          </table:table-row>
                          <table:table-row>
                            <table:table-cell table:style-name="Tableau12.A1" office:value-type="string">
                              <text:p text:style-name="P1"> </text:p>
                              <table:table table:name="Tableau15" table:style-name="Tableau15">
                                <table:table-column table:style-name="Tableau15.A"/>
                                <table:table-column table:style-name="Tableau15.B"/>
                                <table:table-row>
                                  <table:table-cell table:style-name="Tableau15.A1" office:value-type="string">
                                    <text:p text:style-name="P9">AJO - QAM -</text:p>
                                  </table:table-cell>
                                  <table:table-cell table:style-name="Tableau15.A1" office:value-type="string">
                                    <text:p text:style-name="P5">publié le: 27.09.2024</text:p>
                                  </table:table-cell>
                                </table:table-row>
                              </table:table>
                              <text:p text:style-name="Table_20_Contents"/>
                            </table:table-cell>
                            <table:table-cell table:style-name="Tableau12.A1" office:value-type="string">
                              <text:p text:style-name="P8"/>
                            </table:table-cell>
                          </table:table-row>
                        </table:table>
                        <text:p text:style-name="P6"/>
                      </table:table-cell>
                      <table:table-cell table:style-name="Tableau11.B1" office:value-type="string">
                        <text:p text:style-name="P10"> <text:span text:style-name="T7">OBJET DU LITIGE</text:span><text:span text:style-name="T2"><text:line-break/></text:span><text:span text:style-name="T8">DROIT D'ÊTRE ENTENDU</text:span><text:span text:style-name="T2"><text:line-break/></text:span><text:span text:style-name="T7">LOI FÉDÉRALE SUR LA PROTECTION DE L'ENVIRONNEMENT</text:span><text:span text:style-name="T2"><text:line-break/></text:span><text:span text:style-name="T8">PROTECTION DE L'ENVIRONNEMENT</text:span><text:span text:style-name="T2"><text:line-break/></text:span><text:span text:style-name="T7">ATTEINTE À L'ENVIRONNEMENT</text:span><text:span text:style-name="T2"><text:line-break/></text:span><text:span text:style-name="T8">AUTORISATION DE DÉFRICHER</text:span><text:span text:style-name="T2"><text:line-break/></text:span><text:span text:style-name="T7">ARBRE</text:span><text:span text:style-name="T2"><text:line-break/></text:span><text:span text:style-name="T8">VÉGÉTAL</text:span><text:span text:style-name="T2"><text:line-break/></text:span><text:span text:style-name="T7">INTÉRÊT PUBLIC</text:span><text:span text:style-name="T2"><text:line-break/></text:span><text:span text:style-name="T8">PESÉE DES INTÉRÊTS</text:span><text:span text:style-name="T2"><text:line-break/></text:span><text:span text:style-name="T7">BIOTOPE</text:span><text:span text:style-name="T2"><text:line-break/><text:line-break/></text:span><text:span text:style-name="T9">Cst-VD-27-2</text:span><text:span text:style-name="T10"><text:line-break/></text:span><text:span text:style-name="T11">Cst-29-2</text:span><text:span text:style-name="T10"><text:line-break/></text:span><text:span text:style-name="T9">Cst-74</text:span><text:span text:style-name="T10"><text:line-break/></text:span><text:span text:style-name="T11">LATC-109</text:span><text:span text:style-name="T10"><text:line-break/></text:span><text:span text:style-name="T9">LATC-116</text:span><text:span text:style-name="T10"><text:line-break/></text:span><text:span text:style-name="T11">LATC-117</text:span><text:span text:style-name="T10"><text:line-break/></text:span><text:span text:style-name="T9">LATC-123-2</text:span><text:span text:style-name="T10"><text:line-break/></text:span><text:span text:style-name="T11">LAT-33</text:span><text:span text:style-name="T10"><text:line-break/></text:span><text:span text:style-name="T9">LPE-1-1</text:span><text:span text:style-name="T10"><text:line-break/></text:span><text:span text:style-name="T11">LPE-11-2</text:span><text:span text:style-name="T10"><text:line-break/></text:span><text:span text:style-name="T9">LPE-7-1</text:span><text:span text:style-name="T10"><text:line-break/></text:span><text:span text:style-name="T11">LPN-18</text:span><text:span text:style-name="T10"><text:line-break/></text:span><text:span text:style-name="T9">LPN-18b</text:span><text:span text:style-name="T10"><text:line-break/></text:span><text:span text:style-name="T11">LPN-18-1</text:span><text:span text:style-name="T10"><text:line-break/></text:span><text:span text:style-name="T9">LPrPNP-14</text:span><text:span text:style-name="T10"><text:line-break/></text:span><text:span text:style-name="T11">LPrPNP-14-1</text:span><text:span text:style-name="T10"><text:line-break/></text:span><text:span text:style-name="T9">LPrPNP-15</text:span><text:span text:style-name="T10"><text:line-break/></text:span><text:span text:style-name="T11">LPrPNP-15-1</text:span><text:span text:style-name="T10"><text:line-break/></text:span><text:span text:style-name="T9">LPrPNP-15-1-c</text:span><text:span text:style-name="T10"><text:line-break/></text:span><text:span text:style-name="T11">OPN-14-3</text:span></text:p>
                      </table:table-cell>
                    </table:table-row>
                  </table:table>
                  <text:p text:style-name="Horizontal_20_Line"/>
                  <table:table table:name="Tableau16" table:style-name="Tableau16">
                    <table:table-column table:style-name="Tableau16.A"/>
                    <table:table-column table:style-name="Tableau16.B"/>
                    <table:table-row>
                      <table:table-cell table:style-name="Tableau16.A1" office:value-type="string">
                        <table:table table:name="Tableau17" table:style-name="Tableau17">
                          <table:table-column table:style-name="Tableau17.A"/>
                          <table:table-column table:style-name="Tableau17.B"/>
                          <table:table-row>
                            <table:table-cell table:style-name="Tableau17.A1" office:value-type="string">
                              <text:p text:style-name="P3">3.  </text:p>
                              <table:table table:name="Tableau18" table:style-name="Tableau18">
                                <table:table-column table:style-name="Tableau18.A"/>
                                <table:table-column table:style-name="Tableau18.B"/>
                                <table:table-column table:style-name="Tableau18.C"/>
                                <table:table-row>
                                  <table:table-cell table:style-name="Tableau18.A1" office:value-type="string">
                                    <text:p text:style-name="P1"><text:a xlink:type="simple" xlink:href="https://jurisprudence.vd.ch/scripts/nph-omniscgi.exe?OmnisPlatform=WINDOWS&amp;WebServerUrl=&amp;WebServerScript=/scripts/nph-omniscgi.exe&amp;OmnisLibrary=JURISWEB&amp;OmnisClass=rtFindinfoWebHtmlService&amp;OmnisServer=7001&amp;Parametername=WWW_V4&amp;Schema=VD_TA_WEB&amp;Source=search.fiw&amp;Aufruf=getMarkupDocument&amp;cSprache=FRE&amp;nF30_KEY=184106&amp;W10_KEY=9822769&amp;nTrefferzeile=3&amp;Template=search/standard/results/document.fiw" office:target-frame-name="_blank" xlink:show="new" text:style-name="Internet_20_link" text:visited-style-name="Visited_20_Internet_20_Link"><text:span text:style-name="T5"> </text:span><text:span text:style-name="T6">AC.2023.0057</text:span></text:a></text:p>
                                  </table:table-cell>
                                  <table:table-cell table:style-name="Tableau18.A1" office:value-type="string">
                                    <text:p text:style-name="P4">CDAP  15.08.2024</text:p>
                                  </table:table-cell>
                                  <table:table-cell table:style-name="Tableau18.A1" office:value-type="string">
                                    <text:p text:style-name="P5">49127</text:p>
                                  </table:table-cell>
                                </table:table-row>
                              </table:table>
                              <text:p text:style-name="Table_20_Contents"/>
                            </table:table-cell>
                            <table:table-cell table:style-name="Tableau17.A1" office:value-type="string">
                              <text:p text:style-name="P6"/>
                            </table:table-cell>
                          </table:table-row>
                          <table:table-row>
                            <table:table-cell table:style-name="Tableau17.A1" office:value-type="string">
                              <text:p text:style-name="P1"> </text:p>
                              <table:table table:name="Tableau19" table:style-name="Tableau19">
                                <table:table-column table:style-name="Tableau19.A"/>
                                <table:table-column table:style-name="Tableau19.B"/>
                                <table:table-row>
                                  <table:table-cell table:style-name="Tableau19.A1" office:value-type="string">
                                    <text:p text:style-name="P7">A.________,B.________/Municipalité de Lausanne, Direction générale de l'environnement DGE-DIREV, Direction générale de l'environnement DGE-DIRNA, C.________, D.________</text:p>
                                  </table:table-cell>
                                  <table:table-cell table:style-name="Tableau19.B1" office:value-type="string">
                                    <text:p text:style-name="P8"/>
                                  </table:table-cell>
                                </table:table-row>
                                <table:table-row>
                                  <table:table-cell table:style-name="Tableau19.A1" table:number-columns-spanned="2" office:value-type="string">
                                    <text:p text:style-name="P4">Recours contre la délivrance d'un permis de construire un immeuble de 4 logements impliquant l'abattage de 21 arbres moyennant compensation et la suppression d'un biotope d'importance locale assortie d'un concept paysagé et environnemental. Admission du recours et renvoi de la cause à la municipalité pour qu'elle précise ses instructions en matière de gestion des déchets (pollution des sols) et les intègre dans l'éventuelle nouvelle autorisation de construire (consid. 3) et pour qu'elle statue sur la conservation spécifique de deux arbres dont la suppression n'apparaît pas nécessaire pour l'exploitation raisonnable des capacités constructives de la parcelle et précise la question de la compensation des arbres (consid. 4). Protection contre le bruit: il ne ressort pas de la synthèse CAMAC que la DGE, en donnant son assentiment au projet, aurait procédé à une pesée complète des intérêts en présence et elle ne se prononce pas sur la ventilation des pièces concernées; recours également admis sur ce point. Rejet des griefs relatifs à la protection du biotope (consid. 5) et à la protection contre le bruit (consid. 6).</text:p>
                                  </table:table-cell>
                                  <table:covered-table-cell/>
                                </table:table-row>
                                <table:table-row>
                                  <table:table-cell table:style-name="Tableau19.A1" table:number-columns-spanned="2" office:value-type="string">
                                    <text:p text:style-name="P8"/>
                                  </table:table-cell>
                                  <table:covered-table-cell/>
                                </table:table-row>
                              </table:table>
                              <text:p text:style-name="Table_20_Contents"/>
                            </table:table-cell>
                            <table:table-cell table:style-name="Tableau17.A1" office:value-type="string">
                              <text:p text:style-name="P6"/>
                            </table:table-cell>
                          </table:table-row>
                          <table:table-row>
                            <table:table-cell table:style-name="Tableau17.A1" office:value-type="string">
                              <text:p text:style-name="P1"> </text:p>
                              <table:table table:name="Tableau20" table:style-name="Tableau20">
                                <table:table-column table:style-name="Tableau20.A"/>
                                <table:table-column table:style-name="Tableau20.B"/>
                                <table:table-row>
                                  <table:table-cell table:style-name="Tableau20.A1" office:value-type="string">
                                    <text:p text:style-name="P9">PL - FJU -</text:p>
                                  </table:table-cell>
                                  <table:table-cell table:style-name="Tableau20.A1" office:value-type="string">
                                    <text:p text:style-name="P5">publié le: 30.08.2024</text:p>
                                  </table:table-cell>
                                </table:table-row>
                              </table:table>
                              <text:p text:style-name="Table_20_Contents"/>
                            </table:table-cell>
                            <table:table-cell table:style-name="Tableau17.A1" office:value-type="string">
                              <text:p text:style-name="P8"/>
                            </table:table-cell>
                          </table:table-row>
                        </table:table>
                        <text:p text:style-name="P6"/>
                      </table:table-cell>
                      <table:table-cell table:style-name="Tableau16.B1" office:value-type="string">
                        <text:p text:style-name="P10"> <text:span text:style-name="T7">POLLUTION</text:span><text:span text:style-name="T2"><text:line-break/></text:span><text:span text:style-name="T8">TERRAIN</text:span><text:span text:style-name="T2"><text:line-break/></text:span><text:span text:style-name="T7">DÉCHET DE CHANTIER</text:span><text:span text:style-name="T2"><text:line-break/></text:span><text:span text:style-name="T8">ARBRE</text:span><text:span text:style-name="T2"><text:line-break/></text:span><text:span text:style-name="T7">AUTORISATION DE DÉFRICHER</text:span><text:span text:style-name="T2"><text:line-break/></text:span><text:span text:style-name="T8">BIOTOPE</text:span><text:span text:style-name="T2"><text:line-break/></text:span><text:span text:style-name="T7">PROTECTION DE LA NATURE ET DU PAYSAGE</text:span><text:span text:style-name="T2"><text:line-break/></text:span><text:span text:style-name="T8">BRUIT</text:span><text:span text:style-name="T2"><text:line-break/></text:span><text:span text:style-name="T7">AUTORISATION OU APPROBATION{EN GÉNÉRAL}</text:span><text:span text:style-name="T2"><text:line-break/><text:line-break/></text:span><text:span text:style-name="T9">LPE-22</text:span><text:span text:style-name="T10"><text:line-break/></text:span><text:span text:style-name="T11">LPE-32c-1</text:span><text:span text:style-name="T10"><text:line-break/></text:span><text:span text:style-name="T9">LPNS-6</text:span><text:span text:style-name="T10"><text:line-break/></text:span><text:span text:style-name="T11">LPN-18b</text:span><text:span text:style-name="T10"><text:line-break/></text:span><text:span text:style-name="T9">LPN-18-1ter</text:span><text:span text:style-name="T10"><text:line-break/></text:span><text:span text:style-name="T11">LPrPNP-15</text:span><text:span text:style-name="T10"><text:line-break/></text:span><text:span text:style-name="T9">LPrPNP-16</text:span><text:span text:style-name="T10"><text:line-break/></text:span><text:span text:style-name="T11">OLED-16</text:span><text:span text:style-name="T10"><text:line-break/></text:span><text:span text:style-name="T9">OPB-31-1</text:span><text:span text:style-name="T10"><text:line-break/></text:span><text:span text:style-name="T11">OPB-31-2</text:span><text:span text:style-name="T10"><text:line-break/></text:span><text:span text:style-name="T9">OPN-14-7</text:span><text:span text:style-name="T10"><text:line-break/></text:span><text:span text:style-name="T11">OSites-2</text:span><text:span text:style-name="T10"><text:line-break/></text:span><text:span text:style-name="T9">OSol-10</text:span><text:span text:style-name="T10"><text:line-break/></text:span><text:span text:style-name="T11">OSol-9</text:span><text:span text:style-name="T10"><text:line-break/></text:span><text:span text:style-name="T9">RLPNS-16</text:span><text:span text:style-name="T10"><text:line-break/></text:span><text:span text:style-name="T11">RLPrPNP-19</text:span><text:span text:style-name="T10"><text:line-break/></text:span><text:span text:style-name="T9">RPGA-Lausanne-25</text:span><text:span text:style-name="T10"><text:line-break/></text:span><text:span text:style-name="T11">RPGA-Lausanne-56</text:span><text:span text:style-name="T10"><text:line-break/></text:span><text:span text:style-name="T9">RPGA-Lausanne-57</text:span></text:p>
                      </table:table-cell>
                    </table:table-row>
                  </table:table>
                  <text:p text:style-name="Horizontal_20_Line"/>
                  <table:table table:name="Tableau21" table:style-name="Tableau21">
                    <table:table-column table:style-name="Tableau21.A"/>
                    <table:table-column table:style-name="Tableau21.B"/>
                    <table:table-row>
                      <table:table-cell table:style-name="Tableau21.A1" office:value-type="string">
                        <table:table table:name="Tableau22" table:style-name="Tableau22">
                          <table:table-column table:style-name="Tableau22.A"/>
                          <table:table-column table:style-name="Tableau22.B"/>
                          <table:table-row>
                            <table:table-cell table:style-name="Tableau22.A1" office:value-type="string">
                              <text:p text:style-name="P3">4.  </text:p>
                              <table:table table:name="Tableau23" table:style-name="Tableau23">
                                <table:table-column table:style-name="Tableau23.A"/>
                                <table:table-column table:style-name="Tableau23.B"/>
                                <table:table-column table:style-name="Tableau23.C"/>
                                <table:table-row>
                                  <table:table-cell table:style-name="Tableau23.A1" office:value-type="string">
                                    <text:p text:style-name="P1"><text:a xlink:type="simple" xlink:href="https://jurisprudence.vd.ch/scripts/nph-omniscgi.exe?OmnisPlatform=WINDOWS&amp;WebServerUrl=&amp;WebServerScript=/scripts/nph-omniscgi.exe&amp;OmnisLibrary=JURISWEB&amp;OmnisClass=rtFindinfoWebHtmlService&amp;OmnisServer=7001&amp;Parametername=WWW_V4&amp;Schema=VD_TA_WEB&amp;Source=search.fiw&amp;Aufruf=getMarkupDocument&amp;cSprache=FRE&amp;nF30_KEY=184188&amp;W10_KEY=9822769&amp;nTrefferzeile=4&amp;Template=search/standard/results/document.fiw" office:target-frame-name="_blank" xlink:show="new" text:style-name="Internet_20_link" text:visited-style-name="Visited_20_Internet_20_Link"><text:span text:style-name="T5"> </text:span><text:span text:style-name="T6">AC.2022.0389</text:span></text:a></text:p>
                                  </table:table-cell>
                                  <table:table-cell table:style-name="Tableau23.A1" office:value-type="string">
                                    <text:p text:style-name="P4">TF  08.08.2024</text:p>
                                  </table:table-cell>
                                  <table:table-cell table:style-name="Tableau23.A1" office:value-type="string">
                                    <text:p text:style-name="P5">49206</text:p>
                                  </table:table-cell>
                                </table:table-row>
                              </table:table>
                              <text:p text:style-name="Table_20_Contents"/>
                            </table:table-cell>
                            <table:table-cell table:style-name="Tableau22.A1" office:value-type="string">
                              <text:p text:style-name="P6"/>
                            </table:table-cell>
                          </table:table-row>
                          <table:table-row>
                            <table:table-cell table:style-name="Tableau22.A1" office:value-type="string">
                              <text:p text:style-name="P1"> </text:p>
                              <table:table table:name="Tableau24" table:style-name="Tableau24">
                                <table:table-column table:style-name="Tableau24.A"/>
                                <table:table-column table:style-name="Tableau24.B"/>
                                <table:table-row>
                                  <table:table-cell table:style-name="Tableau24.A1" office:value-type="string">
                                    <text:p text:style-name="P7">A.________ à E.________ /Municipalité de Lausanne, F.________, Direction générale de l'environnement DGE-DIREN et CDAP</text:p>
                                  </table:table-cell>
                                  <table:table-cell table:style-name="Tableau24.B1" office:value-type="string">
                                    <text:p text:style-name="P8"/>
                                  </table:table-cell>
                                </table:table-row>
                                <table:table-row>
                                  <table:table-cell table:style-name="Tableau24.A1" table:number-columns-spanned="2" office:value-type="string">
                                    <text:p text:style-name="P4"><text:soft-page-break/>Rejet du recours en matière de droit public formé contre l'arrêt de la CDAP qui confirme un permis de construire portant sur la transformation d'un bâtiment existant en y créant trois logements et la construction de trois nouvelles villas. Rejet des griefs relatifs à une violation du droit d'être entendu, s'agissant des mesures d'instruction refusées par la CDAP (consid.2) et de la motivation de son arrêt (consid.3), la motivation par renvoi à certains considérants de son arrêt précédent n'étant pas critiquable (consid.4). Pas de motif de procéder à un contrôle préjudiciel du plan, que ce soit au regard de l'ISOS ou de la révision en cours dudit plan (consid.5). Rejet des griefs relatifs à l'intégration du projet et à la préservation du site (consid.6), au respect de l'IUS (salles de jeux au sous-sol des villas; consid.7), aux règles sur les distances à respecter pour le parking souterrain et au bruit qui émanerait de sa ventilation (consid.8 et 11), à l'abattage des arbres (consid.9) et à la limite forestière (consid.10).</text:p>
                                  </table:table-cell>
                                  <table:covered-table-cell/>
                                </table:table-row>
                                <table:table-row>
                                  <table:table-cell table:style-name="Tableau24.A1" table:number-columns-spanned="2" office:value-type="string">
                                    <text:p text:style-name="P8"/>
                                  </table:table-cell>
                                  <table:covered-table-cell/>
                                </table:table-row>
                              </table:table>
                              <text:p text:style-name="Table_20_Contents"/>
                            </table:table-cell>
                            <table:table-cell table:style-name="Tableau22.A1" office:value-type="string">
                              <text:p text:style-name="P6"/>
                            </table:table-cell>
                          </table:table-row>
                          <table:table-row>
                            <table:table-cell table:style-name="Tableau22.A1" office:value-type="string">
                              <text:p text:style-name="P1"> </text:p>
                              <table:table table:name="Tableau25" table:style-name="Tableau25">
                                <table:table-column table:style-name="Tableau25.A"/>
                                <table:table-column table:style-name="Tableau25.B"/>
                                <table:table-row>
                                  <table:table-cell table:style-name="Tableau25.A1" office:value-type="string">
                                    <text:p text:style-name="P9">- -</text:p>
                                  </table:table-cell>
                                  <table:table-cell table:style-name="Tableau25.A1" office:value-type="string">
                                    <text:p text:style-name="P5">publié le: 13.09.2024</text:p>
                                  </table:table-cell>
                                </table:table-row>
                              </table:table>
                              <text:p text:style-name="Table_20_Contents"/>
                            </table:table-cell>
                            <table:table-cell table:style-name="Tableau22.A1" office:value-type="string">
                              <text:p text:style-name="P8"/>
                            </table:table-cell>
                          </table:table-row>
                        </table:table>
                        <text:p text:style-name="P6"/>
                      </table:table-cell>
                      <table:table-cell table:style-name="Tableau21.B1" office:value-type="string">
                        <text:p text:style-name="P10"> <text:span text:style-name="T7">DROIT D'ÊTRE ENTENDU</text:span><text:span text:style-name="T2"><text:line-break/></text:span><text:span text:style-name="T8">MOTIVATION DE LA DÉCISION</text:span><text:span text:style-name="T2"><text:line-break/></text:span><text:span text:style-name="T7">INVENTAIRE FÉDÉRAL</text:span><text:span text:style-name="T2"><text:line-break/></text:span><text:span text:style-name="T8">OBJET{PROTECTION DE LA NATURE}</text:span><text:span text:style-name="T2"><text:line-break/></text:span><text:span text:style-name="T7">INTÉGRATION{AC}</text:span><text:span text:style-name="T2"><text:line-break/></text:span><text:span text:style-name="T8">PROTECTION DES MONUMENTS</text:span><text:span text:style-name="T2"><text:line-break/></text:span><text:span text:style-name="T7">INDICE D'UTILISATION</text:span><text:span text:style-name="T2"><text:line-break/></text:span><text:span text:style-name="T8">PLACE DE PARC</text:span><text:span text:style-name="T2"><text:line-break/></text:span><text:span text:style-name="T7">CONSTRUCTION SOUTERRAINE</text:span><text:span text:style-name="T2"><text:line-break/></text:span><text:span text:style-name="T8">DISTANCE À LA LIMITE</text:span><text:span text:style-name="T2"><text:line-break/></text:span><text:span text:style-name="T7">DISTANCE À LA CONSTRUCTION</text:span><text:span text:style-name="T2"><text:line-break/></text:span><text:span text:style-name="T8">ARBRE</text:span><text:span text:style-name="T2"><text:line-break/></text:span><text:span text:style-name="T7">FORÊT</text:span><text:span text:style-name="T2"><text:line-break/></text:span><text:span text:style-name="T8">AÉRATION</text:span><text:span text:style-name="T2"><text:line-break/></text:span><text:span text:style-name="T7">BRUIT</text:span><text:span text:style-name="T2"><text:line-break/><text:line-break/></text:span><text:span text:style-name="T9">Cst-29-2</text:span><text:span text:style-name="T10"><text:line-break/></text:span><text:span text:style-name="T11">LATC-84</text:span><text:span text:style-name="T10"><text:line-break/></text:span><text:span text:style-name="T9">LATC-86</text:span><text:span text:style-name="T10"><text:line-break/></text:span><text:span text:style-name="T11">LAT-21-2</text:span><text:span text:style-name="T10"><text:line-break/></text:span><text:span text:style-name="T9">LAT-3-2</text:span><text:span text:style-name="T10"><text:line-break/></text:span><text:span text:style-name="T11">LFo-10</text:span><text:span text:style-name="T10"><text:line-break/></text:span><text:span text:style-name="T9">LFo-13 (1.7.2013)</text:span><text:span text:style-name="T10"><text:line-break/></text:span><text:span text:style-name="T11">LFo-17</text:span><text:span text:style-name="T10"><text:line-break/></text:span><text:span text:style-name="T9">LPNS-6</text:span><text:span text:style-name="T10"><text:line-break/></text:span><text:span text:style-name="T11">LPrPCI-3</text:span><text:span text:style-name="T10"><text:line-break/></text:span><text:span text:style-name="T9">LVLFo-23</text:span><text:span text:style-name="T10"><text:line-break/></text:span><text:span text:style-name="T11">RLATC-28</text:span><text:span text:style-name="T10"><text:line-break/></text:span><text:span text:style-name="T9">RLPNS-15</text:span></text:p>
                      </table:table-cell>
                    </table:table-row>
                  </table:table>
                  <text:p text:style-name="Horizontal_20_Line"/>
                  <table:table table:name="Tableau26" table:style-name="Tableau26">
                    <table:table-column table:style-name="Tableau26.A"/>
                    <table:table-column table:style-name="Tableau26.B"/>
                    <table:table-row>
                      <table:table-cell table:style-name="Tableau26.A1" office:value-type="string">
                        <table:table table:name="Tableau27" table:style-name="Tableau27">
                          <table:table-column table:style-name="Tableau27.A"/>
                          <table:table-column table:style-name="Tableau27.B"/>
                          <table:table-row>
                            <table:table-cell table:style-name="Tableau27.A1" office:value-type="string">
                              <text:p text:style-name="P3">5.  </text:p>
                              <table:table table:name="Tableau28" table:style-name="Tableau28">
                                <table:table-column table:style-name="Tableau28.A"/>
                                <table:table-column table:style-name="Tableau28.B"/>
                                <table:table-column table:style-name="Tableau28.C"/>
                                <table:table-row>
                                  <table:table-cell table:style-name="Tableau28.A1" office:value-type="string">
                                    <text:p text:style-name="P1"><text:a xlink:type="simple" xlink:href="https://jurisprudence.vd.ch/scripts/nph-omniscgi.exe?OmnisPlatform=WINDOWS&amp;WebServerUrl=&amp;WebServerScript=/scripts/nph-omniscgi.exe&amp;OmnisLibrary=JURISWEB&amp;OmnisClass=rtFindinfoWebHtmlService&amp;OmnisServer=7001&amp;Parametername=WWW_V4&amp;Schema=VD_TA_WEB&amp;Source=search.fiw&amp;Aufruf=getMarkupDocument&amp;cSprache=FRE&amp;nF30_KEY=184103&amp;W10_KEY=9822769&amp;nTrefferzeile=5&amp;Template=search/standard/results/document.fiw" office:target-frame-name="_blank" xlink:show="new" text:style-name="Internet_20_link" text:visited-style-name="Visited_20_Internet_20_Link"><text:span text:style-name="T5"> </text:span><text:span text:style-name="T6">AC.2023.0162</text:span></text:a></text:p>
                                  </table:table-cell>
                                  <table:table-cell table:style-name="Tableau28.A1" office:value-type="string">
                                    <text:p text:style-name="P4">CDAP  05.08.2024</text:p>
                                  </table:table-cell>
                                  <table:table-cell table:style-name="Tableau28.A1" office:value-type="string">
                                    <text:p text:style-name="P5">49124</text:p>
                                  </table:table-cell>
                                </table:table-row>
                              </table:table>
                              <text:p text:style-name="Table_20_Contents"/>
                            </table:table-cell>
                            <table:table-cell table:style-name="Tableau27.A1" office:value-type="string">
                              <text:p text:style-name="P6"/>
                            </table:table-cell>
                          </table:table-row>
                          <table:table-row>
                            <table:table-cell table:style-name="Tableau27.A1" office:value-type="string">
                              <text:p text:style-name="P1"> </text:p>
                              <table:table table:name="Tableau29" table:style-name="Tableau29">
                                <table:table-column table:style-name="Tableau29.A"/>
                                <table:table-column table:style-name="Tableau29.B"/>
                                <table:table-row>
                                  <table:table-cell table:style-name="Tableau29.A1" office:value-type="string">
                                    <text:p text:style-name="P7">A.________/Municipalité de Vully-les-Lacs, B.________</text:p>
                                  </table:table-cell>
                                  <table:table-cell table:style-name="Tableau29.B1" office:value-type="string">
                                    <text:p text:style-name="P8"/>
                                  </table:table-cell>
                                </table:table-row>
                                <table:table-row>
                                  <table:table-cell table:style-name="Tableau29.A1" table:number-columns-spanned="2" office:value-type="string">
                                    <text:p text:style-name="P4">Recours contre l'octroi d'un permis de construire pour une habitation de deux niveaux sur une parcelle comprenant déjà une habitation. Le projet prévoit l'abattage de trois arbres. Pour deux arbres, l'abattage était demandé pour favoriser l'accès au chantier lors de la construction. Constat de la présence d'un arbre majestueux, dont la municipalité a confirmé le maintien mais qui se trouve sur le passage du chantier. Le permis de construire ne comporte aucune précision sur la manière dont cet arbre pourra être préservé et n'impose aucune mesure de protection. Si des mesures de protection sont possibles, le permis de construire devra être complété en ce sens. Si une autre solution s'impose pour le passage du chantier, l'abattage des deux arbres admis par la municipalité n'est plus nécessaire. Admission du recours et renvoi du dossier à la municipalité pour complément d'instruction (consid. 9).</text:p>
                                  </table:table-cell>
                                  <table:covered-table-cell/>
                                </table:table-row>
                                <table:table-row>
                                  <table:table-cell table:style-name="Tableau29.A1" table:number-columns-spanned="2" office:value-type="string">
                                    <text:p text:style-name="P8"/>
                                  </table:table-cell>
                                  <table:covered-table-cell/>
                                </table:table-row>
                              </table:table>
                              <text:p text:style-name="Table_20_Contents"/>
                            </table:table-cell>
                            <table:table-cell table:style-name="Tableau27.A1" office:value-type="string">
                              <text:p text:style-name="P6"/>
                            </table:table-cell>
                          </table:table-row>
                          <table:table-row>
                            <table:table-cell table:style-name="Tableau27.A1" office:value-type="string">
                              <text:p text:style-name="P1"> </text:p>
                              <table:table table:name="Tableau30" table:style-name="Tableau30">
                                <table:table-column table:style-name="Tableau30.A"/>
                                <table:table-column table:style-name="Tableau30.B"/>
                                <table:table-row>
                                  <table:table-cell table:style-name="Tableau30.A1" office:value-type="string">
                                    <text:p text:style-name="P9">IBI - LHS -</text:p>
                                  </table:table-cell>
                                  <table:table-cell table:style-name="Tableau30.A1" office:value-type="string">
                                    <text:p text:style-name="P5">publié le: 22.08.2024</text:p>
                                  </table:table-cell>
                                </table:table-row>
                              </table:table>
                              <text:p text:style-name="Table_20_Contents"/>
                            </table:table-cell>
                            <table:table-cell table:style-name="Tableau27.A1" office:value-type="string">
                              <text:p text:style-name="P8"/>
                            </table:table-cell>
                          </table:table-row>
                        </table:table>
                        <text:p text:style-name="P6"/>
                      </table:table-cell>
                      <table:table-cell table:style-name="Tableau26.B1" office:value-type="string">
                        <text:p text:style-name="P10"> <text:span text:style-name="T7">PERMIS DE CONSTRUIRE</text:span><text:span text:style-name="T2"><text:line-break/></text:span><text:span text:style-name="T8">ARBRE</text:span><text:span text:style-name="T2"><text:line-break/></text:span><text:span text:style-name="T7">AUTORISATION DE DÉFRICHER</text:span><text:span text:style-name="T2"><text:line-break/></text:span><text:span text:style-name="T8">PROTECTION DE LA NATURE ET DU PAYSAGE</text:span><text:span text:style-name="T2"><text:line-break/><text:line-break/></text:span><text:span text:style-name="T11">LPrPNP-15</text:span><text:span text:style-name="T10"><text:line-break/></text:span><text:span text:style-name="T9">LRS-7</text:span></text:p>
                      </table:table-cell>
                    </table:table-row>
                  </table:table>
                  <text:p text:style-name="Horizontal_20_Line"/>
                  <table:table table:name="Tableau31" table:style-name="Tableau31">
                    <table:table-column table:style-name="Tableau31.A"/>
                    <table:table-column table:style-name="Tableau31.B"/>
                    <table:table-row>
                      <table:table-cell table:style-name="Tableau31.A1" office:value-type="string">
                        <table:table table:name="Tableau32" table:style-name="Tableau32">
                          <table:table-column table:style-name="Tableau32.A"/>
                          <table:table-column table:style-name="Tableau32.B"/>
                          <table:table-row>
                            <table:table-cell table:style-name="Tableau32.A1" office:value-type="string">
                              <text:p text:style-name="P3">6.  </text:p>
                              <table:table table:name="Tableau33" table:style-name="Tableau33">
                                <table:table-column table:style-name="Tableau33.A"/>
                                <table:table-column table:style-name="Tableau33.B"/>
                                <table:table-column table:style-name="Tableau33.C"/>
                                <table:table-row>
                                  <table:table-cell table:style-name="Tableau33.A1" office:value-type="string">
                                    <text:p text:style-name="P1"><text:a xlink:type="simple" xlink:href="https://jurisprudence.vd.ch/scripts/nph-omniscgi.exe?OmnisPlatform=WINDOWS&amp;WebServerUrl=&amp;WebServerScript=/scripts/nph-omniscgi.exe&amp;OmnisLibrary=JURISWEB&amp;OmnisClass=rtFindinfoWebHtmlService&amp;OmnisServer=7001&amp;Parametername=WWW_V4&amp;Schema=VD_TA_WEB&amp;Source=search.fiw&amp;Aufruf=getMarkupDocument&amp;cSprache=FRE&amp;nF30_KEY=184017&amp;W10_KEY=9822769&amp;nTrefferzeile=6&amp;Template=search/standard/results/document.fiw" office:target-frame-name="_blank" xlink:show="new" text:style-name="Internet_20_link" text:visited-style-name="Visited_20_Internet_20_Link"><text:span text:style-name="T5"> </text:span><text:span text:style-name="T6">AC.2023.0386</text:span></text:a></text:p>
                                  </table:table-cell>
                                  <table:table-cell table:style-name="Tableau33.A1" office:value-type="string">
                                    <text:p text:style-name="P4">CDAP  22.07.2024</text:p>
                                  </table:table-cell>
                                  <table:table-cell table:style-name="Tableau33.A1" office:value-type="string">
                                    <text:p text:style-name="P5">49041</text:p>
                                  </table:table-cell>
                                </table:table-row>
                              </table:table>
                              <text:p text:style-name="Table_20_Contents"/>
                            </table:table-cell>
                            <table:table-cell table:style-name="Tableau32.A1" office:value-type="string">
                              <text:p text:style-name="P6"/>
                            </table:table-cell>
                          </table:table-row>
                          <table:table-row>
                            <table:table-cell table:style-name="Tableau32.A1" office:value-type="string">
                              <text:p text:style-name="P1"> </text:p>
                              <table:table table:name="Tableau34" table:style-name="Tableau34">
                                <table:table-column table:style-name="Tableau34.A"/>
                                <table:table-column table:style-name="Tableau34.B"/>
                                <table:table-row>
                                  <table:table-cell table:style-name="Tableau34.A1" office:value-type="string">
                                    <text:p text:style-name="P7">A.________, B.________/Municipalité d'Echandens</text:p>
                                  </table:table-cell>
                                  <table:table-cell table:style-name="Tableau34.B1" office:value-type="string">
                                    <text:p text:style-name="P8"/>
                                  </table:table-cell>
                                </table:table-row>
                                <table:table-row>
                                  <table:table-cell table:style-name="Tableau34.A1" table:number-columns-spanned="2" office:value-type="string">
                                    <text:p text:style-name="P4">Confirmation sur recours du refus municipal d'autoriser l'abattage d'un pin protégé. L'arbre de belle taille est en bonne santé. La production de cônes de grande taille nécessitant un enlèvement régulier afin d'éviter leur <text:soft-page-break/>chute douloureuse et la production d'aiguilles entrent dans le cycle normal de l'arbre et ne justifient pas son enlèvement. Pas de violation du droit d'être entendu.</text:p>
                                  </table:table-cell>
                                  <table:covered-table-cell/>
                                </table:table-row>
                                <table:table-row>
                                  <table:table-cell table:style-name="Tableau34.A1" table:number-columns-spanned="2" office:value-type="string">
                                    <text:p text:style-name="P8"/>
                                  </table:table-cell>
                                  <table:covered-table-cell/>
                                </table:table-row>
                              </table:table>
                              <text:p text:style-name="Table_20_Contents"/>
                            </table:table-cell>
                            <table:table-cell table:style-name="Tableau32.A1" office:value-type="string">
                              <text:p text:style-name="P6"/>
                            </table:table-cell>
                          </table:table-row>
                          <table:table-row>
                            <table:table-cell table:style-name="Tableau32.A1" office:value-type="string">
                              <text:p text:style-name="P1"> </text:p>
                              <table:table table:name="Tableau35" table:style-name="Tableau35">
                                <table:table-column table:style-name="Tableau35.A"/>
                                <table:table-column table:style-name="Tableau35.B"/>
                                <table:table-row>
                                  <table:table-cell table:style-name="Tableau35.A1" office:value-type="string">
                                    <text:p text:style-name="P9">ABR - -</text:p>
                                  </table:table-cell>
                                  <table:table-cell table:style-name="Tableau35.A1" office:value-type="string">
                                    <text:p text:style-name="P5">publié le: 30.08.2024</text:p>
                                  </table:table-cell>
                                </table:table-row>
                              </table:table>
                              <text:p text:style-name="Table_20_Contents"/>
                            </table:table-cell>
                            <table:table-cell table:style-name="Tableau32.A1" office:value-type="string">
                              <text:p text:style-name="P8"/>
                            </table:table-cell>
                          </table:table-row>
                        </table:table>
                        <text:p text:style-name="P6"/>
                      </table:table-cell>
                      <table:table-cell table:style-name="Tableau31.B1" office:value-type="string">
                        <text:p text:style-name="P10"> <text:span text:style-name="T7">AUTORISATION DE DÉFRICHER</text:span><text:span text:style-name="T2"><text:line-break/></text:span><text:span text:style-name="T8">ARBRE</text:span><text:span text:style-name="T2"><text:line-break/></text:span><text:span text:style-name="T7">DROIT D'ÊTRE ENTENDU</text:span><text:span text:style-name="T2"><text:line-break/></text:span><text:span text:style-name="T8">PROPORTIONNALITÉ</text:span><text:span text:style-name="T2"><text:line-break/><text:line-break/></text:span><text:span text:style-name="T11">Cst-29-2</text:span><text:span text:style-name="T10"><text:line-break/></text:span><text:span text:style-name="T9">LPrPNP-14</text:span><text:span text:style-name="T10"><text:line-break/></text:span><text:span text:style-name="T11">LPrPNP-14-1</text:span><text:span text:style-name="T10"><text:line-break/></text:span><text:span text:style-name="T9">LPrPNP-15-1</text:span></text:p>
                      </table:table-cell>
                    </table:table-row>
                  </table:table>
                  <text:p text:style-name="Horizontal_20_Line"/>
                  <table:table table:name="Tableau36" table:style-name="Tableau36">
                    <table:table-column table:style-name="Tableau36.A"/>
                    <table:table-column table:style-name="Tableau36.B"/>
                    <table:table-row>
                      <table:table-cell table:style-name="Tableau36.A1" office:value-type="string">
                        <table:table table:name="Tableau37" table:style-name="Tableau37">
                          <table:table-column table:style-name="Tableau37.A"/>
                          <table:table-column table:style-name="Tableau37.B"/>
                          <table:table-row>
                            <table:table-cell table:style-name="Tableau37.A1" office:value-type="string">
                              <text:p text:style-name="P3">7.  </text:p>
                              <table:table table:name="Tableau38" table:style-name="Tableau38">
                                <table:table-column table:style-name="Tableau38.A"/>
                                <table:table-column table:style-name="Tableau38.B"/>
                                <table:table-column table:style-name="Tableau38.C"/>
                                <table:table-row>
                                  <table:table-cell table:style-name="Tableau38.A1" office:value-type="string">
                                    <text:p text:style-name="P1"><text:a xlink:type="simple" xlink:href="https://jurisprudence.vd.ch/scripts/nph-omniscgi.exe?OmnisPlatform=WINDOWS&amp;WebServerUrl=&amp;WebServerScript=/scripts/nph-omniscgi.exe&amp;OmnisLibrary=JURISWEB&amp;OmnisClass=rtFindinfoWebHtmlService&amp;OmnisServer=7001&amp;Parametername=WWW_V4&amp;Schema=VD_TA_WEB&amp;Source=search.fiw&amp;Aufruf=getMarkupDocument&amp;cSprache=FRE&amp;nF30_KEY=183967&amp;W10_KEY=9822769&amp;nTrefferzeile=7&amp;Template=search/standard/results/document.fiw" office:target-frame-name="_blank" xlink:show="new" text:style-name="Internet_20_link" text:visited-style-name="Visited_20_Internet_20_Link"><text:span text:style-name="T5"> </text:span><text:span text:style-name="T6">AC.2023.0014</text:span></text:a></text:p>
                                  </table:table-cell>
                                  <table:table-cell table:style-name="Tableau38.A1" office:value-type="string">
                                    <text:p text:style-name="P4">CDAP  08.07.2024</text:p>
                                  </table:table-cell>
                                  <table:table-cell table:style-name="Tableau38.A1" office:value-type="string">
                                    <text:p text:style-name="P5">48994</text:p>
                                  </table:table-cell>
                                </table:table-row>
                              </table:table>
                              <text:p text:style-name="Table_20_Contents"/>
                            </table:table-cell>
                            <table:table-cell table:style-name="Tableau37.A1" office:value-type="string">
                              <text:p text:style-name="P6"/>
                            </table:table-cell>
                          </table:table-row>
                          <table:table-row>
                            <table:table-cell table:style-name="Tableau37.A1" office:value-type="string">
                              <text:p text:style-name="P1"> </text:p>
                              <table:table table:name="Tableau39" table:style-name="Tableau39">
                                <table:table-column table:style-name="Tableau39.A"/>
                                <table:table-column table:style-name="Tableau39.B"/>
                                <table:table-row>
                                  <table:table-cell table:style-name="Tableau39.A1" office:value-type="string">
                                    <text:p text:style-name="P7">A.________, B.________/Municipalité de St-Sulpice, STIFSTUNG HELVETIA NOSTRA, C.________, D.________, Pro Natura Vaud</text:p>
                                  </table:table-cell>
                                  <table:table-cell table:style-name="Tableau39.B1" office:value-type="string">
                                    <text:p text:style-name="P8"/>
                                  </table:table-cell>
                                </table:table-row>
                                <table:table-row>
                                  <table:table-cell table:style-name="Tableau39.A1" table:number-columns-spanned="2" office:value-type="string">
                                    <text:p text:style-name="P4">Confirmation du refus d'abattage d'un cèdre. Le sujet a souffert d'une sérieuse fragilisation (intervenue exclusivement du fait des recourants, en raison des coupes illicites, des creuses et du passage des machines de chantier), mais s'en est remis depuis, au point que son état sanitaire ne présente plus de risque de rupture qui serait suffisamment élevé pour justifier son abattage (c. 6). La présence d'un poteau électrique s'élevant dans sa couronne ne justifie pas davantage son abattage: à supposer qu'une modification de la situation soit nécessaire, ce qui n'est pas établi, ce serait avant tout le déplacement du poteau ou l'enterrement des câbles qui devrait être envisagé, non pas l'abattage de l'arbre (c. 7). Enfin, les recourants se prévalent en vain de l'obstruction de leurs canalisations: celle-ci provient avant tout de déchets végétaux étrangers au cèdre (c. 8). Recours rejeté et émolument fixé à un montant largement supérieur à celui de l'avance de frais compte tenu de l'ampleur de l'instruction (c. 10).</text:p>
                                  </table:table-cell>
                                  <table:covered-table-cell/>
                                </table:table-row>
                                <table:table-row>
                                  <table:table-cell table:style-name="Tableau39.A1" table:number-columns-spanned="2" office:value-type="string">
                                    <text:p text:style-name="P8"/>
                                  </table:table-cell>
                                  <table:covered-table-cell/>
                                </table:table-row>
                              </table:table>
                              <text:p text:style-name="Table_20_Contents"/>
                            </table:table-cell>
                            <table:table-cell table:style-name="Tableau37.A1" office:value-type="string">
                              <text:p text:style-name="P6"/>
                            </table:table-cell>
                          </table:table-row>
                          <table:table-row>
                            <table:table-cell table:style-name="Tableau37.A1" office:value-type="string">
                              <text:p text:style-name="P1"> </text:p>
                              <table:table table:name="Tableau40" table:style-name="Tableau40">
                                <table:table-column table:style-name="Tableau40.A"/>
                                <table:table-column table:style-name="Tableau40.B"/>
                                <table:table-row>
                                  <table:table-cell table:style-name="Tableau40.A1" office:value-type="string">
                                    <text:p text:style-name="P9">DR - ACN -</text:p>
                                  </table:table-cell>
                                  <table:table-cell table:style-name="Tableau40.A1" office:value-type="string">
                                    <text:p text:style-name="P5">publié le: 17.07.2024</text:p>
                                  </table:table-cell>
                                </table:table-row>
                              </table:table>
                              <text:p text:style-name="Table_20_Contents"/>
                            </table:table-cell>
                            <table:table-cell table:style-name="Tableau37.A1" office:value-type="string">
                              <text:p text:style-name="P8"/>
                            </table:table-cell>
                          </table:table-row>
                        </table:table>
                        <text:p text:style-name="P6"/>
                      </table:table-cell>
                      <table:table-cell table:style-name="Tableau36.B1" office:value-type="string">
                        <text:p text:style-name="P10"> <text:span text:style-name="T7">AUTORISATION DE DÉFRICHER</text:span><text:span text:style-name="T2"><text:line-break/></text:span><text:span text:style-name="T8">CONDUITE{TUYAU}</text:span><text:span text:style-name="T2"><text:line-break/></text:span><text:span text:style-name="T7">ÉVACUATION DES EAUX</text:span><text:span text:style-name="T2"><text:line-break/></text:span><text:span text:style-name="T8">ARBRE</text:span><text:span text:style-name="T2"><text:line-break/></text:span><text:span text:style-name="T7">ABUS DE DROIT</text:span><text:span text:style-name="T2"><text:line-break/></text:span><text:span text:style-name="T8">AUTORITÉ DE POURSUITE PÉNALE</text:span><text:span text:style-name="T2"><text:line-break/><text:line-break/></text:span><text:span text:style-name="T11">CC-2-2</text:span><text:span text:style-name="T10"><text:line-break/></text:span><text:span text:style-name="T9">LPA-VD-49</text:span><text:span text:style-name="T10"><text:line-break/></text:span><text:span text:style-name="T11">LPNMS-6-1</text:span><text:span text:style-name="T10"><text:line-break/></text:span><text:span text:style-name="T9">LPrPNP-15</text:span><text:span text:style-name="T10"><text:line-break/></text:span><text:span text:style-name="T11">RLPNS-15</text:span><text:span text:style-name="T10"><text:line-break/></text:span><text:span text:style-name="T9">RLPrPNP-19</text:span><text:span text:style-name="T10"><text:line-break/></text:span><text:span text:style-name="T11">TFJDA-1</text:span></text:p>
                      </table:table-cell>
                    </table:table-row>
                  </table:table>
                  <text:p text:style-name="Horizontal_20_Line"/>
                  <table:table table:name="Tableau41" table:style-name="Tableau41">
                    <table:table-column table:style-name="Tableau41.A"/>
                    <table:table-column table:style-name="Tableau41.B"/>
                    <table:table-row>
                      <table:table-cell table:style-name="Tableau41.A1" office:value-type="string">
                        <table:table table:name="Tableau42" table:style-name="Tableau42">
                          <table:table-column table:style-name="Tableau42.A"/>
                          <table:table-column table:style-name="Tableau42.B"/>
                          <table:table-row>
                            <table:table-cell table:style-name="Tableau42.A1" office:value-type="string">
                              <text:p text:style-name="P3">8.  </text:p>
                              <table:table table:name="Tableau43" table:style-name="Tableau43">
                                <table:table-column table:style-name="Tableau43.A"/>
                                <table:table-column table:style-name="Tableau43.B"/>
                                <table:table-column table:style-name="Tableau43.C"/>
                                <table:table-row>
                                  <table:table-cell table:style-name="Tableau43.A1" office:value-type="string">
                                    <text:p text:style-name="P1"><text:a xlink:type="simple" xlink:href="https://jurisprudence.vd.ch/scripts/nph-omniscgi.exe?OmnisPlatform=WINDOWS&amp;WebServerUrl=&amp;WebServerScript=/scripts/nph-omniscgi.exe&amp;OmnisLibrary=JURISWEB&amp;OmnisClass=rtFindinfoWebHtmlService&amp;OmnisServer=7001&amp;Parametername=WWW_V4&amp;Schema=VD_TA_WEB&amp;Source=search.fiw&amp;Aufruf=getMarkupDocument&amp;cSprache=FRE&amp;nF30_KEY=183958&amp;W10_KEY=9822769&amp;nTrefferzeile=8&amp;Template=search/standard/results/document.fiw" office:target-frame-name="_blank" xlink:show="new" text:style-name="Internet_20_link" text:visited-style-name="Visited_20_Internet_20_Link"><text:span text:style-name="T5"> </text:span><text:span text:style-name="T6">AC.2023.0438</text:span></text:a></text:p>
                                  </table:table-cell>
                                  <table:table-cell table:style-name="Tableau43.A1" office:value-type="string">
                                    <text:p text:style-name="P4">CDAP  04.07.2024</text:p>
                                  </table:table-cell>
                                  <table:table-cell table:style-name="Tableau43.A1" office:value-type="string">
                                    <text:p text:style-name="P5">48985</text:p>
                                  </table:table-cell>
                                </table:table-row>
                              </table:table>
                              <text:p text:style-name="Table_20_Contents"/>
                            </table:table-cell>
                            <table:table-cell table:style-name="Tableau42.A1" office:value-type="string">
                              <text:p text:style-name="P6"/>
                            </table:table-cell>
                          </table:table-row>
                          <table:table-row>
                            <table:table-cell table:style-name="Tableau42.A1" office:value-type="string">
                              <text:p text:style-name="P1"> </text:p>
                              <table:table table:name="Tableau44" table:style-name="Tableau44">
                                <table:table-column table:style-name="Tableau44.A"/>
                                <table:table-column table:style-name="Tableau44.B"/>
                                <table:table-row>
                                  <table:table-cell table:style-name="Tableau44.A1" office:value-type="string">
                                    <text:p text:style-name="P7">A.________, B.________, C.________, D.________/Municipalité du Mont-sur-Lausanne</text:p>
                                  </table:table-cell>
                                  <table:table-cell table:style-name="Tableau44.B1" office:value-type="string">
                                    <text:p text:style-name="P8"/>
                                  </table:table-cell>
                                </table:table-row>
                                <table:table-row>
                                  <table:table-cell table:style-name="Tableau44.A1" table:number-columns-spanned="2" office:value-type="string">
                                    <text:p text:style-name="P4">Recours contre une décision de suspension des procédures de permis de construire et d'abattage d'arbres en cours sur un secteur compris dans un plan de quartier, jusqu'à droit connu sur le sort d'une initiative populaire communale portant sur la modification de ce plan. Recours recevables: la décision de suspension peut entraîner un retard à statuer vu la durée de la procédure à laquelle est soumise l'initiative (c. 1). Constat que la procédure relative au traitement de l'initiative n'est pas encore de nature à influencer le déroulement des procédures actuellement suspendues et que les dispositions spéciales en matière d'aménagement du territoire permettront de coordonner en temps voulu des procédures de planification et de permis de construire éventuellement contradictoires (c. 2). Recours admis et décision attaquée annulée.</text:p>
                                  </table:table-cell>
                                  <table:covered-table-cell/>
                                </table:table-row>
                                <table:table-row>
                                  <table:table-cell table:style-name="Tableau44.A1" table:number-columns-spanned="2" office:value-type="string">
                                    <text:p text:style-name="P8"><text:soft-page-break/></text:p>
                                  </table:table-cell>
                                  <table:covered-table-cell/>
                                </table:table-row>
                              </table:table>
                              <text:p text:style-name="Table_20_Contents"/>
                            </table:table-cell>
                            <table:table-cell table:style-name="Tableau42.A1" office:value-type="string">
                              <text:p text:style-name="P6"/>
                            </table:table-cell>
                          </table:table-row>
                          <table:table-row>
                            <table:table-cell table:style-name="Tableau42.A1" office:value-type="string">
                              <text:p text:style-name="P1"> </text:p>
                              <table:table table:name="Tableau45" table:style-name="Tableau45">
                                <table:table-column table:style-name="Tableau45.A"/>
                                <table:table-column table:style-name="Tableau45.B"/>
                                <table:table-row>
                                  <table:table-cell table:style-name="Tableau45.A1" office:value-type="string">
                                    <text:p text:style-name="P9">IBI - MKL -</text:p>
                                  </table:table-cell>
                                  <table:table-cell table:style-name="Tableau45.A1" office:value-type="string">
                                    <text:p text:style-name="P5">publié le: 25.07.2024</text:p>
                                  </table:table-cell>
                                </table:table-row>
                              </table:table>
                              <text:p text:style-name="Table_20_Contents"/>
                            </table:table-cell>
                            <table:table-cell table:style-name="Tableau42.A1" office:value-type="string">
                              <text:p text:style-name="P8"/>
                            </table:table-cell>
                          </table:table-row>
                        </table:table>
                        <text:p text:style-name="P6"/>
                      </table:table-cell>
                      <table:table-cell table:style-name="Tableau41.B1" office:value-type="string">
                        <text:p text:style-name="P10"> <text:span text:style-name="T7">SUSPENSION DE LA PROCÉDURE</text:span><text:span text:style-name="T2"><text:line-break/></text:span><text:span text:style-name="T8">PERMIS DE CONSTRUIRE</text:span><text:span text:style-name="T2"><text:line-break/></text:span><text:span text:style-name="T7">AUTORISATION DE DÉFRICHER</text:span><text:span text:style-name="T2"><text:line-break/></text:span><text:span text:style-name="T8">INITIATIVE</text:span><text:span text:style-name="T2"><text:line-break/></text:span><text:span text:style-name="T7">PLAN D'AFFECTATION</text:span><text:span text:style-name="T2"><text:line-break/></text:span><text:span text:style-name="T8">RÉVISION{PLAN D'AMÉNAGEMENT}</text:span><text:span text:style-name="T2"><text:line-break/></text:span><text:span text:style-name="T7">PRINCIPE DE LA CÉLÉRITÉ</text:span><text:span text:style-name="T2"><text:line-break/><text:line-break/></text:span><text:span text:style-name="T9">Cst-29-1</text:span><text:span text:style-name="T10"><text:line-break/></text:span><text:span text:style-name="T11">LPA-VD-25</text:span><text:span text:style-name="T10"><text:line-break/></text:span><text:span text:style-name="T9">LPA-VD-74-2</text:span></text:p>
                      </table:table-cell>
                    </table:table-row>
                  </table:table>
                  <text:p text:style-name="Horizontal_20_Line"/>
                  <table:table table:name="Tableau46" table:style-name="Tableau46">
                    <table:table-column table:style-name="Tableau46.A"/>
                    <table:table-column table:style-name="Tableau46.B"/>
                    <table:table-row>
                      <table:table-cell table:style-name="Tableau46.A1" office:value-type="string">
                        <table:table table:name="Tableau47" table:style-name="Tableau47">
                          <table:table-column table:style-name="Tableau47.A"/>
                          <table:table-column table:style-name="Tableau47.B"/>
                          <table:table-row>
                            <table:table-cell table:style-name="Tableau47.A1" office:value-type="string">
                              <text:p text:style-name="P3">9.  </text:p>
                              <table:table table:name="Tableau48" table:style-name="Tableau48">
                                <table:table-column table:style-name="Tableau48.A"/>
                                <table:table-column table:style-name="Tableau48.B"/>
                                <table:table-column table:style-name="Tableau48.C"/>
                                <table:table-row>
                                  <table:table-cell table:style-name="Tableau48.A1" office:value-type="string">
                                    <text:p text:style-name="P1"><text:a xlink:type="simple" xlink:href="https://jurisprudence.vd.ch/scripts/nph-omniscgi.exe?OmnisPlatform=WINDOWS&amp;WebServerUrl=&amp;WebServerScript=/scripts/nph-omniscgi.exe&amp;OmnisLibrary=JURISWEB&amp;OmnisClass=rtFindinfoWebHtmlService&amp;OmnisServer=7001&amp;Parametername=WWW_V4&amp;Schema=VD_TA_WEB&amp;Source=search.fiw&amp;Aufruf=getMarkupDocument&amp;cSprache=FRE&amp;nF30_KEY=183939&amp;W10_KEY=9822769&amp;nTrefferzeile=9&amp;Template=search/standard/results/document.fiw" office:target-frame-name="_blank" xlink:show="new" text:style-name="Internet_20_link" text:visited-style-name="Visited_20_Internet_20_Link"><text:span text:style-name="T5"> </text:span><text:span text:style-name="T6">AC.2023.0206</text:span></text:a></text:p>
                                  </table:table-cell>
                                  <table:table-cell table:style-name="Tableau48.A1" office:value-type="string">
                                    <text:p text:style-name="P4">CDAP  27.06.2024</text:p>
                                  </table:table-cell>
                                  <table:table-cell table:style-name="Tableau48.A1" office:value-type="string">
                                    <text:p text:style-name="P5">48967</text:p>
                                  </table:table-cell>
                                </table:table-row>
                              </table:table>
                              <text:p text:style-name="Table_20_Contents"/>
                            </table:table-cell>
                            <table:table-cell table:style-name="Tableau47.A1" office:value-type="string">
                              <text:p text:style-name="P6"/>
                            </table:table-cell>
                          </table:table-row>
                          <table:table-row>
                            <table:table-cell table:style-name="Tableau47.A1" office:value-type="string">
                              <text:p text:style-name="P1"> </text:p>
                              <table:table table:name="Tableau49" table:style-name="Tableau49">
                                <table:table-column table:style-name="Tableau49.A"/>
                                <table:table-column table:style-name="Tableau49.B"/>
                                <table:table-row>
                                  <table:table-cell table:style-name="Tableau49.A1" office:value-type="string">
                                    <text:p text:style-name="P7">A.________/Municipalité de Lutry, B.________</text:p>
                                  </table:table-cell>
                                  <table:table-cell table:style-name="Tableau49.B1" office:value-type="string">
                                    <text:p text:style-name="P8"/>
                                  </table:table-cell>
                                </table:table-row>
                                <table:table-row>
                                  <table:table-cell table:style-name="Tableau49.A1" table:number-columns-spanned="2" office:value-type="string">
                                    <text:p text:style-name="P4">Recours contre un permis de construire un garage et un couvert à voitures et sur le changement d'affectation d'un garage existant en salle de fitness. Rejet du grief en lien avec la violation du CUS. Le projet ne conduira pas à une augmentation de la SBPU et donc à une modification du CUS. Rejet du grief en lien avec le nombre de places de stationnement qui restera inchangé. Rejet du grief de violation du principe de prévention. L'augmentation des nuisances générées par la circulation et le stationnement de trois véhicules un peu plus au sud de la parcelle sera minime pour ne pas dire insignifiante pour le recourant. Il est donc disproportionné d'exiger du propriétaire qu'il modifie son projet, dans le seul objectif de diminuer ces nuisances pour le recourant. Rejet du grief de violation de la cause d'esthétique. Le projet conduira à l'abattage d'un arbre. Cet abattage n'a pas fait l'objet d'une autorisation de la municipalité. L'abattage n'est pas assorti d'une obligation de compensation. Il n'est pas aisé de déterminer le droit applicable. Cela étant, même si l'on applique la nouvelle LPrPNP, l'abattage doit être autorisé dans le cas d'espèce en application de l'art. 15 al. 1 let. c LPrPNP. C’est en revanche à tort que la municipalité a estimé qu’une compensation n’est pas obligatoire. En effet, même si l’on interprète l’art. 71 al. 5 LPrPNP en ce sens que c’est encore la réglementation communale qui définit les arbres protégés, il n’en demeure pas moins que le nouvel art. 16 LPrPNP, relatif au remplacement du patrimoine arboré, est déjà applicable. Admission très partielle du recours. Le permis est assorti d'une charge selon laquelle le propriétaire devra replanter un arbre majeur.</text:p>
                                  </table:table-cell>
                                  <table:covered-table-cell/>
                                </table:table-row>
                                <table:table-row>
                                  <table:table-cell table:style-name="Tableau49.A1" table:number-columns-spanned="2" office:value-type="string">
                                    <text:p text:style-name="P8"/>
                                  </table:table-cell>
                                  <table:covered-table-cell/>
                                </table:table-row>
                              </table:table>
                              <text:p text:style-name="Table_20_Contents"/>
                            </table:table-cell>
                            <table:table-cell table:style-name="Tableau47.A1" office:value-type="string">
                              <text:p text:style-name="P6"/>
                            </table:table-cell>
                          </table:table-row>
                          <table:table-row>
                            <table:table-cell table:style-name="Tableau47.A1" office:value-type="string">
                              <text:p text:style-name="P1"> </text:p>
                              <table:table table:name="Tableau50" table:style-name="Tableau50">
                                <table:table-column table:style-name="Tableau50.A"/>
                                <table:table-column table:style-name="Tableau50.B"/>
                                <table:table-row>
                                  <table:table-cell table:style-name="Tableau50.A1" office:value-type="string">
                                    <text:p text:style-name="P9">ATZ - LHS -</text:p>
                                  </table:table-cell>
                                  <table:table-cell table:style-name="Tableau50.A1" office:value-type="string">
                                    <text:p text:style-name="P5">publié le: 04.07.2024</text:p>
                                  </table:table-cell>
                                </table:table-row>
                              </table:table>
                              <text:p text:style-name="Table_20_Contents"/>
                            </table:table-cell>
                            <table:table-cell table:style-name="Tableau47.A1" office:value-type="string">
                              <text:p text:style-name="P8"/>
                            </table:table-cell>
                          </table:table-row>
                        </table:table>
                        <text:p text:style-name="P6"/>
                      </table:table-cell>
                      <table:table-cell table:style-name="Tableau46.B1" office:value-type="string">
                        <text:p text:style-name="P10"> <text:span text:style-name="T7">LIMITATION DES ÉMISSIONS</text:span><text:span text:style-name="T2"><text:line-break/></text:span><text:span text:style-name="T8">PERMIS DE CONSTRUIRE</text:span><text:span text:style-name="T2"><text:line-break/></text:span><text:span text:style-name="T7">INDICE D'UTILISATION</text:span><text:span text:style-name="T2"><text:line-break/></text:span><text:span text:style-name="T8">ARBRE</text:span><text:span text:style-name="T2"><text:line-break/></text:span><text:span text:style-name="T7">REBOISEMENT</text:span><text:span text:style-name="T2"><text:line-break/><text:line-break/></text:span><text:span text:style-name="T9">LPrPNP-15-1-c</text:span><text:span text:style-name="T10"><text:line-break/></text:span><text:span text:style-name="T11">LPrPNP-16</text:span><text:span text:style-name="T10"><text:line-break/></text:span><text:span text:style-name="T9">LPrPNP-71</text:span></text:p>
                      </table:table-cell>
                    </table:table-row>
                  </table:table>
                  <text:p text:style-name="Horizontal_20_Line"/>
                  <table:table table:name="Tableau51" table:style-name="Tableau51">
                    <table:table-column table:style-name="Tableau51.A"/>
                    <table:table-column table:style-name="Tableau51.B"/>
                    <table:table-row>
                      <table:table-cell table:style-name="Tableau51.A1" office:value-type="string">
                        <table:table table:name="Tableau52" table:style-name="Tableau52">
                          <table:table-column table:style-name="Tableau52.A"/>
                          <table:table-column table:style-name="Tableau52.B"/>
                          <table:table-row>
                            <table:table-cell table:style-name="Tableau52.A1" office:value-type="string">
                              <text:p text:style-name="P3">10.  </text:p>
                              <table:table table:name="Tableau53" table:style-name="Tableau53">
                                <table:table-column table:style-name="Tableau53.A"/>
                                <table:table-column table:style-name="Tableau53.B"/>
                                <table:table-column table:style-name="Tableau53.C"/>
                                <table:table-row>
                                  <table:table-cell table:style-name="Tableau53.A1" office:value-type="string">
                                    <text:p text:style-name="P1"><text:a xlink:type="simple" xlink:href="https://jurisprudence.vd.ch/scripts/nph-omniscgi.exe?OmnisPlatform=WINDOWS&amp;WebServerUrl=&amp;WebServerScript=/scripts/nph-omniscgi.exe&amp;OmnisLibrary=JURISWEB&amp;OmnisClass=rtFindinfoWebHtmlService&amp;OmnisServer=7001&amp;Parametername=WWW_V4&amp;Schema=VD_TA_WEB&amp;Source=search.fiw&amp;Aufruf=getMarkupDocument&amp;cSprache=FRE&amp;nF30_KEY=183909&amp;W10_KEY=9822769&amp;nTrefferzeile=10&amp;Template=search/standard/results/document.fiw" office:target-frame-name="_blank" xlink:show="new" text:style-name="Internet_20_link" text:visited-style-name="Visited_20_Internet_20_Link"><text:span text:style-name="T5"> </text:span><text:span text:style-name="T6">AC.2023.0321</text:span></text:a></text:p>
                                  </table:table-cell>
                                  <table:table-cell table:style-name="Tableau53.A1" office:value-type="string">
                                    <text:p text:style-name="P4">CDAP  18.06.2024</text:p>
                                  </table:table-cell>
                                  <table:table-cell table:style-name="Tableau53.A1" office:value-type="string">
                                    <text:p text:style-name="P5">48937</text:p>
                                  </table:table-cell>
                                </table:table-row>
                              </table:table>
                              <text:p text:style-name="Table_20_Contents"/>
                            </table:table-cell>
                            <table:table-cell table:style-name="Tableau52.A1" office:value-type="string">
                              <text:p text:style-name="P6"/>
                            </table:table-cell>
                          </table:table-row>
                          <table:table-row>
                            <table:table-cell table:style-name="Tableau52.A1" office:value-type="string">
                              <text:p text:style-name="P1"> </text:p>
                              <table:table table:name="Tableau54" table:style-name="Tableau54">
                                <table:table-column table:style-name="Tableau54.A"/>
                                <table:table-column table:style-name="Tableau54.B"/>
                                <table:table-row>
                                  <table:table-cell table:style-name="Tableau54.A1" office:value-type="string">
                                    <text:p text:style-name="P7">A.________, B.________/Municipalité de Boussens, C.________, D.________, E.________, F.________</text:p>
                                  </table:table-cell>
                                  <table:table-cell table:style-name="Tableau54.B1" office:value-type="string">
                                    <text:p text:style-name="P8"/>
                                  </table:table-cell>
                                </table:table-row>
                                <table:table-row>
                                  <table:table-cell table:style-name="Tableau54.A1" table:number-columns-spanned="2" office:value-type="string">
                                    <text:p text:style-name="P4">Recours contre la délivrance d'un permis de construire portant sur la démolition d'une villa existante et la construction d'une villa individuelle et de deux villas mitoyennes avec garages. Interprétation par la municipalité de son propre règlement confirmée (notions de contiguïté/ordre contigu; consid. 3). Rejet des griefs relatifs au CUS (consid. 4), à l'esthétique/intégration (consid. 5) et à l'abattage d'un arbre (consid. 6). Recours rejeté. Recours au TF <text:soft-page-break/>pendant (1C_492/2024 ).</text:p>
                                  </table:table-cell>
                                  <table:covered-table-cell/>
                                </table:table-row>
                                <table:table-row>
                                  <table:table-cell table:style-name="Tableau54.A1" table:number-columns-spanned="2" office:value-type="string">
                                    <text:p text:style-name="P8"/>
                                  </table:table-cell>
                                  <table:covered-table-cell/>
                                </table:table-row>
                              </table:table>
                              <text:p text:style-name="Table_20_Contents"/>
                            </table:table-cell>
                            <table:table-cell table:style-name="Tableau52.A1" office:value-type="string">
                              <text:p text:style-name="P6"/>
                            </table:table-cell>
                          </table:table-row>
                          <table:table-row>
                            <table:table-cell table:style-name="Tableau52.A1" office:value-type="string">
                              <text:p text:style-name="P1"> </text:p>
                              <table:table table:name="Tableau55" table:style-name="Tableau55">
                                <table:table-column table:style-name="Tableau55.A"/>
                                <table:table-column table:style-name="Tableau55.B"/>
                                <table:table-row table:style-name="Tableau55.1">
                                  <table:table-cell table:style-name="Tableau55.A1" office:value-type="string">
                                    <text:p text:style-name="P9">ABR - FJU -</text:p>
                                  </table:table-cell>
                                  <table:table-cell table:style-name="Tableau55.A1" office:value-type="string">
                                    <text:p text:style-name="P5">publié le: 21.06.2024</text:p>
                                  </table:table-cell>
                                </table:table-row>
                              </table:table>
                              <text:p text:style-name="Table_20_Contents"/>
                            </table:table-cell>
                            <table:table-cell table:style-name="Tableau52.A1" office:value-type="string">
                              <text:p text:style-name="P8"/>
                            </table:table-cell>
                          </table:table-row>
                        </table:table>
                        <text:p text:style-name="P6"/>
                      </table:table-cell>
                      <table:table-cell table:style-name="Tableau51.B1" office:value-type="string">
                        <text:p text:style-name="P10"> <text:span text:style-name="T7">ORDRE CONTIGU</text:span><text:span text:style-name="T2"><text:line-break/></text:span><text:span text:style-name="T8">DISTANCE À LA LIMITE</text:span><text:span text:style-name="T2"><text:line-break/></text:span><text:span text:style-name="T7">DISTANCE À LA CONSTRUCTION</text:span><text:span text:style-name="T2"><text:line-break/></text:span><text:span text:style-name="T8">INDICE D'UTILISATION</text:span><text:span text:style-name="T2"><text:line-break/></text:span><text:span text:style-name="T7">ESTHÉTIQUE</text:span><text:span text:style-name="T2"><text:line-break/></text:span><text:span text:style-name="T8">ARBRE</text:span><text:span text:style-name="T2"><text:line-break/><text:line-break/></text:span><text:span text:style-name="T11">LATC-86</text:span><text:span text:style-name="T10"><text:line-break/></text:span><text:span text:style-name="T9">LPrPNP-14</text:span><text:span text:style-name="T10"><text:line-break/></text:span><text:span text:style-name="T11">LPrPNP-15-1-c</text:span><text:span text:style-name="T10"><text:line-break/></text:span><text:span text:style-name="T9">LPrPNP-16</text:span><text:span text:style-name="T10"><text:line-break/></text:span><text:span text:style-name="T11">RLPNS-15</text:span></text:p>
                      </table:table-cell>
                    </table:table-row>
                  </table:table>
                  <text:p text:style-name="P8"/>
                </table:table-cell>
              </table:table-row>
            </table:table>
            <text:p text:style-name="P8"/>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face style:name="Arial2" svg:font-family="Arial" style:font-family-generic="system" style:font-pitch="variable"/>
    <style:font-face style:name="Arial3"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CH"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CH"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18T14:30:43.578000000</meta:creation-date>
    <dc:date>2025-01-28T14:36:06.315000000</dc:date>
    <meta:editing-duration>P9DT15H39M43S</meta:editing-duration>
    <meta:editing-cycles>3</meta:editing-cycles>
    <meta:generator>LibreOffice/24.8.4.2$Windows_X86_64 LibreOffice_project/bb3cfa12c7b1bf994ecc5649a80400d06cd71002</meta:generator>
    <meta:document-statistic meta:table-count="55" meta:image-count="0" meta:object-count="0" meta:page-count="6" meta:paragraph-count="117" meta:word-count="2059" meta:character-count="13974" meta:non-whitespace-character-count="11920"/>
  </office:meta>
</office:document-meta>
</file>